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CF00000BE5610956B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473cm" fo:margin-left="-1.501cm" fo:margin-right="-0.974cm" table:align="margins" style:writing-mode="lr-tb"/>
    </style:style>
    <style:style style:name="Tabela1.A" style:family="table-column">
      <style:table-column-properties style:column-width="1.286cm" style:rel-column-width="4327*"/>
    </style:style>
    <style:style style:name="Tabela1.B" style:family="table-column">
      <style:table-column-properties style:column-width="6.251cm" style:rel-column-width="21035*"/>
    </style:style>
    <style:style style:name="Tabela1.C" style:family="table-column">
      <style:table-column-properties style:column-width="1.251cm" style:rel-column-width="4208*"/>
    </style:style>
    <style:style style:name="Tabela1.D" style:family="table-column">
      <style:table-column-properties style:column-width="10.687cm" style:rel-column-width="35965*"/>
    </style:style>
    <style:style style:name="Tabela1.1" style:family="table-row">
      <style:table-row-properties style:min-row-height="1.189cm"/>
    </style:style>
    <style:style style:name="Tabela1.A1" style:family="table-cell">
      <style:table-cell-properties fo:background-color="#c0c0c0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568cm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D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0.804cm"/>
    </style:style>
    <style:style style:name="P1" style:family="paragraph" style:parent-style-name="Title">
      <style:paragraph-properties fo:text-align="center" style:justify-single-word="false" style:text-autospace="non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" style:family="paragraph" style:parent-style-name="WW-Domyœlnie">
      <style:paragraph-properties fo:text-align="center" style:justify-single-word="false" style:text-autospace="none"/>
      <style:text-properties fo:language="pl" fo:country="PL" fo:font-weight="bold" style:font-weight-asian="bold" style:font-weight-complex="bold"/>
    </style:style>
    <style:style style:name="P4" style:family="paragraph" style:parent-style-name="WW-Domyœlnie">
      <style:paragraph-properties style:text-autospace="none"/>
      <style:text-properties fo:language="pl" fo:country="PL"/>
    </style:style>
    <style:style style:name="P5" style:family="paragraph" style:parent-style-name="WW-Domyœlnie">
      <style:paragraph-properties fo:text-align="center" style:justify-single-word="false" style:text-autospace="none"/>
      <style:text-properties fo:language="pl" fo:country="PL"/>
    </style:style>
    <style:style style:name="P6" style:family="paragraph" style:parent-style-name="WW-Domyœlnie">
      <style:paragraph-properties fo:text-align="center" style:justify-single-word="false" style:text-autospace="none"/>
      <style:text-properties fo:font-size="11pt" fo:language="pl" fo:country="PL" style:font-size-asian="11pt" style:font-size-complex="11pt"/>
    </style:style>
    <style:style style:name="P7" style:family="paragraph" style:parent-style-name="WW-Domyœlnie">
      <style:paragraph-properties style:text-autospace="none"/>
      <style:text-properties fo:font-size="11pt" fo:language="pl" fo:country="PL" style:font-size-asian="11pt" style:font-size-complex="11pt"/>
    </style:style>
    <style:style style:name="P8" style:family="paragraph" style:parent-style-name="WW-Domyœlnie">
      <style:paragraph-properties fo:text-align="start" style:justify-single-word="false" style:text-autospace="none"/>
      <style:text-properties fo:font-size="12pt" fo:language="pl" fo:country="PL" style:font-size-asian="12pt" style:font-size-complex="12pt"/>
    </style:style>
    <style:style style:name="P9" style:family="paragraph" style:parent-style-name="WW-Domyœlnie">
      <style:paragraph-properties fo:text-align="justify" style:justify-single-word="false" style:text-autospace="none"/>
      <style:text-properties fo:font-size="12pt" fo:language="pl" fo:country="PL" style:font-size-asian="12pt" style:font-size-complex="12pt"/>
    </style:style>
    <style:style style:name="P10" style:family="paragraph" style:parent-style-name="WW-Domyœlnie">
      <style:paragraph-properties fo:text-align="center" style:justify-single-word="false" style:text-autospace="none"/>
      <style:text-properties fo:font-size="10pt" fo:language="pl" fo:country="PL" style:font-size-asian="10pt" style:font-size-complex="10pt"/>
    </style:style>
    <style:style style:name="P11" style:family="paragraph" style:parent-style-name="heading_20_1">
      <style:paragraph-properties fo:text-align="center" style:justify-single-word="false" fo:keep-with-next="always" style:text-autospace="non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heading_20_1">
      <style:paragraph-properties fo:text-align="justify" style:justify-single-word="false" fo:keep-with-next="always" style:text-autospace="none"/>
      <style:text-properties fo:font-size="12pt" fo:language="pl" fo:country="PL" style:font-size-asian="12pt" style:font-size-complex="12pt"/>
    </style:style>
    <style:style style:name="P13" style:family="paragraph" style:parent-style-name="Text_20_body">
      <style:paragraph-properties fo:text-align="justify" style:justify-single-word="false" style:text-autospace="none"/>
      <style:text-properties fo:font-size="12pt" fo:language="pl" fo:country="PL" style:font-size-asian="12pt" style:font-size-complex="12pt"/>
    </style:style>
    <style:style style:name="P14" style:family="paragraph" style:parent-style-name="WW-Domyœlnie">
      <style:paragraph-properties style:text-autospace="none"/>
      <style:text-properties fo:language="pl" fo:country="PL"/>
    </style:style>
    <style:style style:name="P15" style:family="paragraph" style:parent-style-name="WW-Domyœlnie">
      <style:paragraph-properties fo:text-align="center" style:justify-single-word="false" style:text-autospace="none"/>
      <style:text-properties fo:language="pl" fo:country="PL"/>
    </style:style>
    <style:style style:name="P16" style:family="paragraph" style:parent-style-name="WW-Domyœlnie">
      <style:paragraph-properties fo:text-align="center" style:justify-single-word="false" style:text-autospace="none"/>
      <style:text-properties fo:color="#ff0000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heading_20_1">
      <style:paragraph-properties fo:text-align="justify" style:justify-single-word="false" fo:keep-with-next="always" style:text-autospace="none"/>
      <style:text-properties fo:font-size="12pt" fo:language="pl" fo:country="PL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981cm" svg:y="-0.45cm" svg:width="2.768cm" svg:height="3.044cm" draw:z-index="0"><draw:image xlink:href="Pictures/2000000700000ACF00000BE5610956B6.svm" xlink:type="simple" xlink:show="embed" xlink:actuate="onLoad"/></draw:frame> <text:s text:c="2"/>Oferty pracy przesłane w ramach sieci EURES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Pozycja</text:p>
          </table:table-cell>
          <table:table-cell table:style-name="Tabela1.B1" office:value-type="string">
            <text:p text:style-name="P3">Nazwa zawodu</text:p>
          </table:table-cell>
          <table:table-cell table:style-name="Tabela1.A1" office:value-type="string">
            <text:p text:style-name="P3">Ilość miejsc</text:p>
          </table:table-cell>
          <table:table-cell table:style-name="Tabela1.D1" office:value-type="string">
            <text:h text:style-name="P11" text:outline-level="1">Wymagania</text:h>
          </table:table-cell>
        </table:table-row>
        <table:table-row table:style-name="Tabela1.2">
          <table:table-cell table:style-name="Tabela1.A2" office:value-type="string">
            <text:p text:style-name="P6">314/08</text:p>
          </table:table-cell>
          <table:table-cell table:style-name="Tabela1.A2" office:value-type="string">
            <text:p text:style-name="P4">Fryzjer - CYPR</text:p>
          </table:table-cell>
          <table:table-cell table:style-name="Tabela1.A2" office:value-type="string">
            <text:p text:style-name="P5">2</text:p>
          </table:table-cell>
          <table:table-cell table:style-name="Tabela1.D2" office:value-type="string">
            <text:h text:style-name="P12" text:outline-level="1">Komunikatywna znajomość języka angielskiego lub greckiego. Wykształcenie kierunkowe, wymagane dokumenty potwierdzające kwalifikacje. Wymagane 2-letnie doświadczenie w pracy na stanowisku fryzjera.</text:h>
          </table:table-cell>
        </table:table-row>
        <table:table-row table:style-name="Tabela1.2">
          <table:table-cell table:style-name="Tabela1.A2" office:value-type="string">
            <text:p text:style-name="P6">335-336/08</text:p>
          </table:table-cell>
          <table:table-cell table:style-name="Tabela1.A2" office:value-type="string">
            <text:p text:style-name="P4">Animator rozrywki – CYPR lub GRECJA</text:p>
          </table:table-cell>
          <table:table-cell table:style-name="Tabela1.A2" office:value-type="string">
            <text:p text:style-name="P5">60</text:p>
          </table:table-cell>
          <table:table-cell table:style-name="Tabela1.D2" office:value-type="string">
            <text:h text:style-name="P12" text:outline-level="1">Wymagana dobra znajomość języka angielskiego. Mile widziana dodatkowa znajomość języka niemieckiego, włoskiego, francuskiego lub rosyjskiego. Osoba pełna życia, entuzjazmu, otwarta i towarzyska.</text:h>
          </table:table-cell>
        </table:table-row>
        <table:table-row table:style-name="Tabela1.2">
          <table:table-cell table:style-name="Tabela1.A2" office:value-type="string">
            <text:p text:style-name="P6">335-336/08</text:p>
          </table:table-cell>
          <table:table-cell table:style-name="Tabela1.A2" office:value-type="string">
            <text:p text:style-name="P4">Dziecięcy animator rozrywki – CYPR lub GRECJA</text:p>
          </table:table-cell>
          <table:table-cell table:style-name="Tabela1.A2" office:value-type="string">
            <text:p text:style-name="P5">25</text:p>
          </table:table-cell>
          <table:table-cell table:style-name="Tabela1.D2" office:value-type="string">
            <text:h text:style-name="P12" text:outline-level="1">Wymagana dobra znajomość języka angielskiego. Mile widziana dodatkowa znajomość języka niemieckiego, włoskiego, francuskiego lub rosyjskiego z naciskiem na język niemiecki i rosyjski. Dużym atutem jest posiadanie wcześniejszego doświadczenia w pracy z dziećmi lub adekwatne wykształcenie.</text:h>
          </table:table-cell>
        </table:table-row>
        <table:table-row table:style-name="Tabela1.2">
          <table:table-cell table:style-name="Tabela1.A2" office:value-type="string">
            <text:p text:style-name="P6">335-336/08</text:p>
          </table:table-cell>
          <table:table-cell table:style-name="Tabela1.A2" office:value-type="string">
            <text:p text:style-name="P4">Instruktor fitness i aerobiku– CYPR lub GRECJA</text:p>
          </table:table-cell>
          <table:table-cell table:style-name="Tabela1.A2" office:value-type="string">
            <text:p text:style-name="P5">10</text:p>
          </table:table-cell>
          <table:table-cell table:style-name="Tabela1.D2" office:value-type="string">
            <text:h text:style-name="P12" text:outline-level="1">Wymagana dobra znajomość języka angielskiego. Mile widziana dodatkowa znajomość języka niemieckiego, włoskiego, francuskiego lub rosyjskiego. Doświadczenie w prowadzeniu zajęć sportowych.</text:h>
          </table:table-cell>
        </table:table-row>
        <table:table-row table:style-name="Tabela1.2">
          <table:table-cell table:style-name="Tabela1.A2" office:value-type="string">
            <text:p text:style-name="P6">335-336/08</text:p>
          </table:table-cell>
          <table:table-cell table:style-name="Tabela1.A2" office:value-type="string">
            <text:p text:style-name="P4">Menager animatorów rozrywki – CYPR lub GRECJA</text:p>
          </table:table-cell>
          <table:table-cell table:style-name="Tabela1.A2" office:value-type="string">
            <text:p text:style-name="P5">20</text:p>
          </table:table-cell>
          <table:table-cell table:style-name="Tabela1.D2" office:value-type="string">
            <text:h text:style-name="P12" text:outline-level="1">Wymagana dobra znajomość języka angielskiego. Mile widziana dodatkowa znajomość języka niemieckiego, włoskiego, francuskiego lub rosyjskiego. Wymagane wcześniejsze doświadczeni w branży rozrywkowej. Solidna osobowość. <text:s/></text:h>
          </table:table-cell>
        </table:table-row>
        <table:table-row table:style-name="Tabela1.2">
          <table:table-cell table:style-name="Tabela1.A2" office:value-type="string">
            <text:p text:style-name="P6">335-336/08</text:p>
          </table:table-cell>
          <table:table-cell table:style-name="Tabela1.A2" office:value-type="string">
            <text:p text:style-name="P4">Preformer uliczny – CYPR lub GRECJA</text:p>
          </table:table-cell>
          <table:table-cell table:style-name="Tabela1.A2" office:value-type="string">
            <text:p text:style-name="P5">10</text:p>
          </table:table-cell>
          <table:table-cell table:style-name="Tabela1.D2" office:value-type="string">
            <text:h text:style-name="P12" text:outline-level="1">Wymagana dobra znajomość języka angielskiego. Mile widziana dodatkowa znajomość języka niemieckiego, włoskiego, francuskiego lub rosyjskiego. Osoba pełna życia, entuzjazmu, otwarta i towarzyska.</text:h>
          </table:table-cell>
        </table:table-row>
        <table:table-row table:style-name="Tabela1.2">
          <table:table-cell table:style-name="Tabela1.A2" office:value-type="string">
            <text:p text:style-name="P6">335-336/08</text:p>
          </table:table-cell>
          <table:table-cell table:style-name="Tabela1.A2" office:value-type="string">
            <text:p text:style-name="P4">Technik dźwiękowiec – CYPR lub GRECJA</text:p>
          </table:table-cell>
          <table:table-cell table:style-name="Tabela1.A2" office:value-type="string">
            <text:p text:style-name="P5">10</text:p>
          </table:table-cell>
          <table:table-cell table:style-name="Tabela1.D2" office:value-type="string">
            <text:h text:style-name="P12" text:outline-level="1">Wymagana dobra znajomość języka angielskiego. Mile widziana dodatkowa znajomość języka niemieckiego, włoskiego, francuskiego lub rosyjskiego. Osoba posiadająca doświadczenie w pracy ze sprzętem nagłaśniającym w hotelach.</text:h>
          </table:table-cell>
        </table:table-row>
        <table:table-row table:style-name="Tabela1.2">
          <table:table-cell table:style-name="Tabela1.A2" office:value-type="string">
            <text:p text:style-name="P6">338/08</text:p>
          </table:table-cell>
          <table:table-cell table:style-name="Tabela1.A2" office:value-type="string">
            <text:p text:style-name="P4">Lekarz ogólny - FINLAND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Bardzo dobra znajomość języka angielskiego, szwedzkiego lub fińskiego (w przypadku znajomości angielskiego gotowość do nauki szwedzkiego lub fińskiego). Wykształcenie wyższe medyczne. Minimum 2 lata doświadczenia w pracy w zawodzie.</text:h>
          </table:table-cell>
        </table:table-row>
        <table:table-row table:style-name="Tabela1.2">
          <table:table-cell table:style-name="Tabela1.A2" office:value-type="string">
            <text:p text:style-name="P6">338/08</text:p>
          </table:table-cell>
          <table:table-cell table:style-name="Tabela1.A2" office:value-type="string">
            <text:p text:style-name="P4">Lekarz okulista - FINLANDIA</text:p>
          </table:table-cell>
          <table:table-cell table:style-name="Tabela1.A2" office:value-type="string">
            <text:p text:style-name="P5">1-2</text:p>
          </table:table-cell>
          <table:table-cell table:style-name="Tabela1.D2" office:value-type="string">
            <text:h text:style-name="P12" text:outline-level="1">Bardzo dobra znajomość języka angielskiego (w mowie i piśmie). Znajomość języka fińskiego lub szwedzkiego będzie dodatkowym atutem. Wykształcenie wyższe medyczne – <text:soft-page-break/>specjalizacja okulistyka (chirurgia oka). 5-10 lat doświadczenia (zabiegi laserowe, ogólna okulistyka, najlepiej jeśli kandydat posiada doświadczenie z zakresu chirurgii jaskry, powieki i zaćmy). Pracodawca zapewnia profesjonalny kurs języka fińskiego lub szwedzkiego. Możliwość dodatkowych szkoleń i i podnoszenia swoich kwalifikacji.</text:h>
          </table:table-cell>
        </table:table-row>
        <table:table-row table:style-name="Tabela1.11">
          <table:table-cell table:style-name="Tabela1.A2" office:value-type="string">
            <text:p text:style-name="P6">253/08</text:p>
          </table:table-cell>
          <table:table-cell table:style-name="Tabela1.A2" office:value-type="string">
            <text:p text:style-name="P4">Wiertacz - FINLANDIA</text:p>
          </table:table-cell>
          <table:table-cell table:style-name="Tabela1.A2" office:value-type="string">
            <text:p text:style-name="P5">2</text:p>
          </table:table-cell>
          <table:table-cell table:style-name="Tabela1.D2" office:value-type="string">
            <text:h text:style-name="P12" text:outline-level="1">Mile widziana znajomość j. angielskiego. Minimum 5 lat doświadczenia na podobnym stanowisku i jako operator maszyn cnc. Mile widziana znajomość programowania na maszynach typu Heidenhein 10355 lub 530</text:h>
          </table:table-cell>
        </table:table-row>
        <table:table-row table:style-name="Tabela1.11">
          <table:table-cell table:style-name="Tabela1.A2" office:value-type="string">
            <text:p text:style-name="P6">253/08</text:p>
          </table:table-cell>
          <table:table-cell table:style-name="Tabela1.A2" office:value-type="string">
            <text:p text:style-name="P4">Operator maszyn cnc lub tokarz - FINLANDIA</text:p>
          </table:table-cell>
          <table:table-cell table:style-name="Tabela1.A2" office:value-type="string">
            <text:p text:style-name="P5">5</text:p>
          </table:table-cell>
          <table:table-cell table:style-name="Tabela1.D2" office:value-type="string">
            <text:h text:style-name="P12" text:outline-level="1">Mile widziana znajomość j. angielskiego. Min. 2 lata doświadczenie na podobnym stanowisku. Znajomość programowania Fanuc.</text:h>
          </table:table-cell>
        </table:table-row>
        <table:table-row table:style-name="Tabela1.11">
          <table:table-cell table:style-name="Tabela1.A2" office:value-type="string">
            <text:p text:style-name="P6">253/08</text:p>
          </table:table-cell>
          <table:table-cell table:style-name="Tabela1.A2" office:value-type="string">
            <text:p text:style-name="P4">Operator maszyn cnc - FINLANDIA</text:p>
          </table:table-cell>
          <table:table-cell table:style-name="Tabela1.A2" office:value-type="string">
            <text:p text:style-name="P5">4</text:p>
          </table:table-cell>
          <table:table-cell table:style-name="Tabela1.D2" office:value-type="string">
            <text:h text:style-name="P12" text:outline-level="1">Mile widziana znajomość j. angielskiego. Min. 5 lat doświadczenie jako operator maszyn cnc oraz doświadczenia w samodzielnym pisaniu programów. Motywacja do nauki nowych języków programowania. Umiejętność pracy w grupie.</text:h>
          </table:table-cell>
        </table:table-row>
        <table:table-row table:style-name="Tabela1.11">
          <table:table-cell table:style-name="Tabela1.A2" office:value-type="string">
            <text:p text:style-name="P16">01/09</text:p>
          </table:table-cell>
          <table:table-cell table:style-name="Tabela1.A2" office:value-type="string">
            <text:p text:style-name="P4"><text:span text:style-name="T1">Modelarz, formierz, odlewnik</text:span> - FRANCJA</text:p>
          </table:table-cell>
          <table:table-cell table:style-name="Tabela1.A2" office:value-type="string">
            <text:p text:style-name="P5">3</text:p>
          </table:table-cell>
          <table:table-cell table:style-name="Tabela1.D2" office:value-type="string">
            <text:h text:style-name="P12" text:outline-level="1">Znajomość języka francuskiego lub angielskiego na poziomie komunikatywnym będzie dodatkowym atutem. Modelarz – wykonywanie modeli z drewna według rysunku technicznego. Formierz – wykonywanie odcisków z różnych materiałów (piasek, glina, syntetyczne), na podstawie których nastąpi produkcja części metalowych. Odlewnik – produkcja części metalowych, wylewanie stopionej stali do modeli.</text:h>
          </table:table-cell>
        </table:table-row>
        <table:table-row table:style-name="Tabela1.11">
          <table:table-cell table:style-name="Tabela1.A2" office:value-type="string">
            <text:p text:style-name="P6">284/08</text:p>
          </table:table-cell>
          <table:table-cell table:style-name="Tabela1.A2" office:value-type="string">
            <text:p text:style-name="P4">Kinezyterapeuta - FRANCJA</text:p>
          </table:table-cell>
          <table:table-cell table:style-name="Tabela1.A2" office:value-type="string">
            <text:p text:style-name="P5">2</text:p>
          </table:table-cell>
          <table:table-cell table:style-name="Tabela1.D2" office:value-type="string">
            <text:h text:style-name="P12" text:outline-level="1">Wykształcenie kierunkowe – Fizjoterapia, wymagane doświadczenie na podobnym stanowisku. Znajomość języka francuskiego na poziomie minimum podstawowym. Aktualne szczepienia przeciw gruźlicy i wirusowemu zapaleniu wątroby typu B.</text:h>
          </table:table-cell>
        </table:table-row>
        <table:table-row table:style-name="Tabela1.11">
          <table:table-cell table:style-name="Tabela1.A2" office:value-type="string">
            <text:p text:style-name="P6">163/08</text:p>
          </table:table-cell>
          <table:table-cell table:style-name="Tabela1.A2" office:value-type="string">
            <text:p text:style-name="P4">Kucharz/kucharka - FRANCJ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Wymagana znajomość j. franc. wykształcenie kierunkowe</text:h>
          </table:table-cell>
        </table:table-row>
        <table:table-row table:style-name="Tabela1.11">
          <table:table-cell table:style-name="Tabela1.A2" office:value-type="string">
            <text:p text:style-name="P6">206/08</text:p>
          </table:table-cell>
          <table:table-cell table:style-name="Tabela1.A2" office:value-type="string">
            <text:p text:style-name="P4">Technik do kontroli i nadzoru aparatury radiologicznej - FRANCJ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Bardzo dobra znajomość języka angielskiego lub francuskiego, min. Rok doświadczenia zawodowego, wykształcenie min. średnie techniczne.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Animator rozrywki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Język francuski i angielski – w stopniu umożliwiającym swobodą komunikację. Mile widziane doświadczenie.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Ankieter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Biegła znajomość j. francuskiego i angielskiego. Mile widziane doświadczenie.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Bagażowy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Język francuski umożliwiający komunikację i angielski w stopniu podstawowym. Prawo jazdy kat. B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Organizacja i obsługa bankietów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Język francuski umożliwiający swobodą komunikację i podstawowa znajomość j. angielskiego. Doświadczenie.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Barman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Znajomość j. francuskiego i podstawowa znajomość j. angielskiego. Rok doświadczenia na stanowisku. Znajomość sporządzania drinków.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Pracownik kasy biletowej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Znajomość j. francuskiego oraz podstawowa znajomość j. angielskiego. Doświadczenie w pracy z klientem.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Kelnerka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Język francuski w stopniu komunikatywnym oraz j. angielski w stopniu podstawowym.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Kucharz/kucharka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Znajomość j. francuskiego w stopniu komunikatywnym. Min. rok doświadczenia.</text:h>
          </table:table-cell>
        </table:table-row>
        <text:soft-page-break/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Recepcjonista/Recepcjonistka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Wymagana znajomość 3 języków w stopniu umożliwiającym komunikację. Wykształcenie hotelarskie. Doświadczenie na stanowisku. </text:h>
          </table:table-cell>
        </table:table-row>
        <table:table-row table:style-name="Tabela1.11">
          <table:table-cell table:style-name="Tabela1.A2" office:value-type="string">
            <text:p text:style-name="P6">265-268/08</text:p>
          </table:table-cell>
          <table:table-cell table:style-name="Tabela1.A2" office:value-type="string">
            <text:p text:style-name="P4">Sprzedawca - FRANCJ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Znajomość języka francuskiego w stopniu komunikatywnym oraz podstawowa znajomość j. angielskiego.</text:h>
          </table:table-cell>
        </table:table-row>
        <table:table-row table:style-name="Tabela1.11">
          <table:table-cell table:style-name="Tabela1.A2" office:value-type="string">
            <text:p text:style-name="P6">304/08</text:p>
          </table:table-cell>
          <table:table-cell table:style-name="Tabela1.A2" office:value-type="string">
            <text:p text:style-name="P4">Animator kultury - HISZPANIA</text:p>
          </table:table-cell>
          <table:table-cell table:style-name="Tabela1.A2" office:value-type="string">
            <text:p text:style-name="P5">50</text:p>
          </table:table-cell>
          <table:table-cell table:style-name="Tabela1.D2" office:value-type="string">
            <text:h text:style-name="P12" text:outline-level="1">Znajomość języka angielskiego i niemieckiego w stopniu zaawansowanym lub znaj. j. Niemieckiego i hiszpańskiego w stopniu zaawansowanym. Osoby lubiące sport i dzieci, kreatywne i komunikatywne.</text:h>
          </table:table-cell>
        </table:table-row>
        <table:table-row table:style-name="Tabela1.11">
          <table:table-cell table:style-name="Tabela1.A2" office:value-type="string">
            <text:p text:style-name="P6">286/08</text:p>
          </table:table-cell>
          <table:table-cell table:style-name="Tabela1.A2" office:value-type="string">
            <text:p text:style-name="P4">Animator czasu wolnego - HISZPANIA</text:p>
          </table:table-cell>
          <table:table-cell table:style-name="Tabela1.A2" office:value-type="string">
            <text:p text:style-name="P5">7</text:p>
          </table:table-cell>
          <table:table-cell table:style-name="Tabela1.D2" office:value-type="string">
            <text:h text:style-name="P12" text:outline-level="1">Organizowanie czasu wolnego gościom hotelowym. Wymagana znajomość jęz. angielskiego na poziomie umożliwiającym swobodną komunikację oraz znajomość drugiego języka: polski, francuski, hiszpański, włoski. Nie wymagane doświadczenie.</text:h>
          </table:table-cell>
        </table:table-row>
        <table:table-row table:style-name="Tabela1.2">
          <table:table-cell table:style-name="Tabela1.A2" office:value-type="string">
            <text:p text:style-name="P7">148/08</text:p>
          </table:table-cell>
          <table:table-cell table:style-name="Tabela1.A2" office:value-type="string">
            <text:p text:style-name="P4">Księgowy – HISZPANIA</text:p>
          </table:table-cell>
          <table:table-cell table:style-name="Tabela1.A2" office:value-type="string">
            <text:p text:style-name="P5">10</text:p>
          </table:table-cell>
          <table:table-cell table:style-name="Tabela1.D2" office:value-type="string">
            <text:h text:style-name="P12" text:outline-level="1">Znajomość j. ang. oraz drugiego europejskiego. Wyższe wykształcenie kierunkowe(ekonomia, finanse, rachunkowość)</text:h>
          </table:table-cell>
        </table:table-row>
        <table:table-row table:style-name="Tabela1.2">
          <table:table-cell table:style-name="Tabela1.A2" office:value-type="string">
            <text:p text:style-name="P7">205/08</text:p>
          </table:table-cell>
          <table:table-cell table:style-name="Tabela1.A2" office:value-type="string">
            <text:p text:style-name="P4">Inżynier elektronik - HISZPANIA</text:p>
          </table:table-cell>
          <table:table-cell table:style-name="Tabela1.A2" office:value-type="string">
            <text:p text:style-name="P5">5</text:p>
          </table:table-cell>
          <table:table-cell table:style-name="Tabela1.D2" office:value-type="string">
            <text:h text:style-name="P12" text:outline-level="1">Dobra znajomość języka hiszpańskiego oraz dobra znajomość języka angielskiego, wykształcenie wyższe kierunkowe, min. 5 letnie doświadczenie zawodowe, umiejętność obsługi programów projektowych dla inżynierów.</text:h>
          </table:table-cell>
        </table:table-row>
        <table:table-row table:style-name="Tabela1.2">
          <table:table-cell table:style-name="Tabela1.A2" office:value-type="string">
            <text:p text:style-name="P7">149/08</text:p>
          </table:table-cell>
          <table:table-cell table:style-name="Tabela1.A2" office:value-type="string">
            <text:p text:style-name="P4">Lekarz – HISZPANIA</text:p>
          </table:table-cell>
          <table:table-cell table:style-name="Tabela1.A2" office:value-type="string">
            <text:p text:style-name="P5">71</text:p>
          </table:table-cell>
          <table:table-cell table:style-name="Tabela1.D2" office:value-type="string">
            <text:h text:style-name="P12" text:outline-level="1">Wyższe kierunkowe, komunikatywna znajomość j. hiszp.</text:h>
          </table:table-cell>
        </table:table-row>
        <table:table-row table:style-name="Tabela1.2">
          <table:table-cell table:style-name="Tabela1.A2" office:value-type="string">
            <text:p text:style-name="P7">248/08</text:p>
          </table:table-cell>
          <table:table-cell table:style-name="Tabela1.A2" office:value-type="string">
            <text:p text:style-name="P4">Pracownicy sezonowi do zbioru truskawek - HISZPANIA</text:p>
          </table:table-cell>
          <table:table-cell table:style-name="Tabela1.A2" office:value-type="string">
            <text:p text:style-name="P5">150</text:p>
          </table:table-cell>
          <table:table-cell table:style-name="Tabela1.D2" office:value-type="string">
            <text:h text:style-name="P12" text:outline-level="1">Mile widziana znajomość j. hiszpańskiego lub angielskiego, ale nie wymagana. Mile widziane doświadczenie przy zbiorach.</text:h>
          </table:table-cell>
        </table:table-row>
        <table:table-row table:style-name="Tabela1.2">
          <table:table-cell table:style-name="Tabela1.A2" office:value-type="string">
            <text:p text:style-name="P7">253/08</text:p>
          </table:table-cell>
          <table:table-cell table:style-name="Tabela1.A2" office:value-type="string">
            <text:p text:style-name="P4">Pielęgniarki - HISZPANIA</text:p>
          </table:table-cell>
          <table:table-cell table:style-name="Tabela1.A2" office:value-type="string">
            <text:p text:style-name="P5">65</text:p>
          </table:table-cell>
          <table:table-cell table:style-name="Tabela1.D2" office:value-type="string">
            <text:h text:style-name="P12" text:outline-level="1">Wymagana dobra znajomość j. hiszpańskiego. Wymagane wykształcenie wyższe. Nie jest wymagane wcześniejsze doświadczenie.</text:h>
          </table:table-cell>
        </table:table-row>
        <table:table-row table:style-name="Tabela1.2">
          <table:table-cell table:style-name="Tabela1.A2" office:value-type="string">
            <text:p text:style-name="P7">302/08</text:p>
          </table:table-cell>
          <table:table-cell table:style-name="Tabela1.A2" office:value-type="string">
            <text:p text:style-name="P4">Elektryk stoczniowy - HOLANDI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Kompletne wykonywanie instalacji elektrycznych na statkach, np. Montaż instalacji oświetleniowej, montaż silników i innych urządzeń. Minimum komunikatywna znajomość j. Angielskiego lub niemieckiego. Wykształcenie kierunkowe, elektryk. Wymagane doświadczenie jako elektromonter na statkach lub w stoczni. Mile widziany własny samochód osobowy.</text:h>
          </table:table-cell>
        </table:table-row>
        <table:table-row table:style-name="Tabela1.2">
          <table:table-cell table:style-name="Tabela1.A2" office:value-type="string">
            <text:p text:style-name="P7">296/08</text:p>
          </table:table-cell>
          <table:table-cell table:style-name="Tabela1.A2" office:value-type="string">
            <text:p text:style-name="P4">Hydraulik - HOLANDIA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h text:style-name="P12" text:outline-level="1">Minimum komunikatywna znajomość j. Angielskiego lub niemieckiego. Wykształcenie kierunkowe, hydraulik. Mile widziane uprawnienia zawodowe. Mile widziany własny samochód osobowy.</text:h>
          </table:table-cell>
        </table:table-row>
        <table:table-row table:style-name="Tabela1.2">
          <table:table-cell table:style-name="Tabela1.A2" office:value-type="string">
            <text:p text:style-name="P7">282/08</text:p>
          </table:table-cell>
          <table:table-cell table:style-name="Tabela1.A2" office:value-type="string">
            <text:p text:style-name="P4">Pielęgniarka – pomoc pielęgniarki</text:p>
            <text:p text:style-name="P4">HOLANDIA</text:p>
          </table:table-cell>
          <table:table-cell table:style-name="Tabela1.A2" office:value-type="string">
            <text:p text:style-name="P5">50</text:p>
          </table:table-cell>
          <table:table-cell table:style-name="Tabela1.D2" office:value-type="string">
            <text:h text:style-name="P12" text:outline-level="1">Wykwalifikowane pielęgniarki (pielęgniarze) o różnym stopniu kwalifikacji. Mile widziana znajomość języka angielskiego lub niemieckiego (ale niekoniecznie). Wykształcenie: dyplom pielęgniarski od 2004r. (studia magisterskie lub licencjackie) lub inny rodzaj wykształcenia zawodowego z minimum 5-letnim stażem pracy na stanowisku. Mile widziane doświadczenie.</text:h>
          </table:table-cell>
        </table:table-row>
        <table:table-row table:style-name="Tabela1.2">
          <table:table-cell table:style-name="Tabela1.A2" office:value-type="string">
            <text:p text:style-name="P6">154/08</text:p>
          </table:table-cell>
          <table:table-cell table:style-name="Tabela1.A2" office:value-type="string">
            <text:p text:style-name="P8">Opiekun – HOLANDIA</text:p>
          </table:table-cell>
          <table:table-cell table:style-name="Tabela1.A2" office:value-type="string">
            <text:p text:style-name="P5">24</text:p>
          </table:table-cell>
          <table:table-cell table:style-name="Tabela1.D2" office:value-type="string">
            <text:p text:style-name="P9">Angielski lub niemiecki ( w dłuższym okresie czasu będzie wymagana znajomość j. holenderskiego) Wyższe ( kierunek pielęgniarstwo) mile widziane doświadczenie.</text:p>
          </table:table-cell>
        </table:table-row>
        <table:table-row table:style-name="Tabela1.2">
          <table:table-cell table:style-name="Tabela1.A2" office:value-type="string">
            <text:p text:style-name="P6">210/08</text:p>
          </table:table-cell>
          <table:table-cell table:style-name="Tabela1.A2" office:value-type="string">
            <text:p text:style-name="P8">Inżynier mechanik - HOLAND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p text:style-name="P9">Wymagana znajomość j. angielskiego lub niemieckiego w stopniu dobrym, wykształcenie wyższe techniczne, doświadczenie niezbędne, poszukiwana osoba zdolna do objęcia stanowiska brygadzisty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210/08</text:p>
          </table:table-cell>
          <table:table-cell table:style-name="Tabela1.A2" office:value-type="string">
            <text:p text:style-name="P8">Mechanik maszyn rolniczych - HOLAND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p text:style-name="P9">Wymagana znajomość j. angielskiego lub niemieckiego w stopniu komunikatywnym wykształcenie zgodne z zawodem. Niezbędne doświadczenie w mechanice, hydraulice i elektryce maszyn rolniczych – 5 lat, prawo jazdy kat. A,B,C.</text:p>
          </table:table-cell>
        </table:table-row>
        <table:table-row table:style-name="Tabela1.2">
          <table:table-cell table:style-name="Tabela1.A2" office:value-type="string">
            <text:p text:style-name="P6">318/08</text:p>
          </table:table-cell>
          <table:table-cell table:style-name="Tabela1.A2" office:value-type="string">
            <text:p text:style-name="P8">Pracownik biura obsługi klienta – IRLANDIA </text:p>
          </table:table-cell>
          <table:table-cell table:style-name="Tabela1.A2" office:value-type="string">
            <text:p text:style-name="P5">3</text:p>
          </table:table-cell>
          <table:table-cell table:style-name="Tabela1.D2" office:value-type="string">
            <text:p text:style-name="P9">Telefoniczna i elektroniczna obsługa klienta, obsługa transakcji bankowych. Biegła znajomość języka angielskiego. Wykształcenie kierunkowe (informatyka). Biegła obsługa komputera. Co najmniej roczne doświadczenie w obsłudze klienta i/lub ukończony kurs telefonicznej obsługi klienta.</text:p>
          </table:table-cell>
        </table:table-row>
        <table:table-row table:style-name="Tabela1.2">
          <table:table-cell table:style-name="Tabela1.A2" office:value-type="string">
            <text:p text:style-name="P6">203/08</text:p>
          </table:table-cell>
          <table:table-cell table:style-name="Tabela1.A2" office:value-type="string">
            <text:p text:style-name="P4">Wiertacz obrotowej aparatury rdzeniowo- liniowej - IRLANDIA</text:p>
          </table:table-cell>
          <table:table-cell table:style-name="Tabela1.A2" office:value-type="string">
            <text:p text:style-name="P5">5</text:p>
          </table:table-cell>
          <table:table-cell table:style-name="Tabela1.D2" office:value-type="string">
            <text:h text:style-name="P12" text:outline-level="1">Dobra znajomość j. angielskiego,kandydaci muszą posiadać biegłą znajomość metody rdzeniowania BQ,NQ,HQ i PQ i posiadać wcześniejsze doświadczenie w pracy na następujących platformach wiertniczych:BBS37, BBS56, B15, B20, CS14, Longyear 38,lub Longyear 44</text:h>
          </table:table-cell>
        </table:table-row>
        <table:table-row table:style-name="Tabela1.2">
          <table:table-cell table:style-name="Tabela1.A2" office:value-type="string">
            <text:p text:style-name="P6">256/08</text:p>
          </table:table-cell>
          <table:table-cell table:style-name="Tabela1.A2" office:value-type="string">
            <text:p text:style-name="P4">Kierowca <text:s/>kat. C+E - LITWA</text:p>
          </table:table-cell>
          <table:table-cell table:style-name="Tabela1.A2" office:value-type="string">
            <text:p text:style-name="P5">30</text:p>
          </table:table-cell>
          <table:table-cell table:style-name="Tabela1.D2" office:value-type="string">
            <text:h text:style-name="P12" text:outline-level="1">Wymagana podstawowa znajomość języka rosyjskiego. Co najmniej 3 lata doświadczenia. Referencje od poprzednich pracodawców. Znajomość j. angielskiego będzie dodatkowym atutem.</text:h>
          </table:table-cell>
        </table:table-row>
        <table:table-row table:style-name="Tabela1.2">
          <table:table-cell table:style-name="Tabela1.A2" office:value-type="string">
            <text:p text:style-name="P6">288/08</text:p>
          </table:table-cell>
          <table:table-cell table:style-name="Tabela1.A2" office:value-type="string">
            <text:p text:style-name="P4">Składacz, pracownik drukarni - MALT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Wymagana komunikatywna znajomość języka angielskiego. Poszukiwani są kandydaci z co najmniej 2 letnim doświadczeniem w obsłudze maszyn drukarskich. Niezbędne jest także doświadczenie <text:s/>w składaniu wieloformatowym.</text:h>
          </table:table-cell>
        </table:table-row>
        <table:table-row table:style-name="Tabela1.2">
          <table:table-cell table:style-name="Tabela1.A2" office:value-type="string">
            <text:p text:style-name="P6">321/08</text:p>
          </table:table-cell>
          <table:table-cell table:style-name="Tabela1.A2" office:value-type="string">
            <text:p text:style-name="P4">Service Engineer, Electrical - NORWEG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Biegła znajomość języka angielskiego. Wykształcenie: University Degree in cybernetis or robot technology and technical training within the fields of electronics, automation or mechatronics.</text:h>
          </table:table-cell>
        </table:table-row>
        <table:table-row table:style-name="Tabela1.2">
          <table:table-cell table:style-name="Tabela1.A2" office:value-type="string">
            <text:p text:style-name="P6">243/08</text:p>
          </table:table-cell>
          <table:table-cell table:style-name="Tabela1.A2" office:value-type="string">
            <text:p text:style-name="P4">Spawacz - NIEMCY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h text:style-name="P12" text:outline-level="1">Język niemiecki mile widziany, wykształcenie nie wymagane. Minimum 2 lata doświadczenia w spawaniu MAG (mogą być wymagane próbki spawania).Doświadczenie ze spawaniem blach o grubości od 20 do 500 mm mile widziane.</text:h>
          </table:table-cell>
        </table:table-row>
        <table:table-row table:style-name="Tabela1.2">
          <table:table-cell table:style-name="Tabela1.A2" office:value-type="string">
            <text:p text:style-name="P6">313/08</text:p>
          </table:table-cell>
          <table:table-cell table:style-name="Tabela1.A2" office:value-type="string">
            <text:p text:style-name="P4">Programista PHP - POLSKA</text:p>
          </table:table-cell>
          <table:table-cell table:style-name="Tabela1.A2" office:value-type="string">
            <text:p text:style-name="P10">1</text:p>
          </table:table-cell>
          <table:table-cell table:style-name="Tabela1.D2" office:value-type="string">
            <text:h text:style-name="P12" text:outline-level="1">Tworzenie i programowanie stron internetowych. Praca w domu. Biegła znajomość języka angielskiego w mowie i piśmie. Co najmniej 3-5 letnie doświadczenie w tworzeniu komercyjnych stron internetowych w: PHP, Jawa Script, HTML <text:s/>i MySQL (LAMP), CSS oraz 1-2 lata doświadczenia w pracy z programem AJAX oraz XML. Wykształcenie kierunkowe. </text:h>
          </table:table-cell>
        </table:table-row>
        <table:table-row table:style-name="Tabela1.2">
          <table:table-cell table:style-name="Tabela1.A2" office:value-type="string">
            <text:p text:style-name="P6">182/08</text:p>
          </table:table-cell>
          <table:table-cell table:style-name="Tabela1.A2" office:value-type="string">
            <text:p text:style-name="P4">Odlewnik REPUBLIKA CZESKA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h text:style-name="P12" text:outline-level="1">j. czeski oraz j. niemiecki, wykształcenie zawodowe kierunkowe, wymagane doświadczenie, zdolności manualne, odpowiedzialność</text:h>
          </table:table-cell>
        </table:table-row>
        <table:table-row table:style-name="Tabela1.2">
          <table:table-cell table:style-name="Tabela1.A2" office:value-type="string">
            <text:p text:style-name="P6">182/08</text:p>
          </table:table-cell>
          <table:table-cell table:style-name="Tabela1.A2" office:value-type="string">
            <text:p text:style-name="P4">Operator żurawia <text:s/>- REPUBLIKA CZESKA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h text:style-name="P12" text:outline-level="1">Podstawy j. czeskiego, wykształcenie kierunkowe, doświadczenie wymagane.</text:h>
          </table:table-cell>
        </table:table-row>
        <table:table-row table:style-name="Tabela1.2">
          <table:table-cell table:style-name="Tabela1.A2" office:value-type="string">
            <text:p text:style-name="P6">182/08</text:p>
          </table:table-cell>
          <table:table-cell table:style-name="Tabela1.A2" office:value-type="string">
            <text:p text:style-name="P4">Spawacz co2 - <text:s/>REPUBLIKA CZESKA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h text:style-name="P12" text:outline-level="1">j. czeski oraz j. niemiecki w stopniu podstawowym, wykształcenie kierunkowe, wymagane doświadczenie</text:h>
          </table:table-cell>
        </table:table-row>
        <table:table-row table:style-name="Tabela1.2">
          <table:table-cell table:style-name="Tabela1.A2" office:value-type="string">
            <text:p text:style-name="P6">182/08</text:p>
          </table:table-cell>
          <table:table-cell table:style-name="Tabela1.A2" office:value-type="string">
            <text:p text:style-name="P4">Spawacz - REPUBLIKA CZESKA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h text:style-name="P12" text:outline-level="1">Podstawowa znajomość j. czeskiego, wykształcenie zawodowe, wymagane doświadczenie, obsługa maszyn spawalniczych półautomatycznych</text:h>
          </table:table-cell>
        </table:table-row>
        <table:table-row table:style-name="Tabela1.2">
          <table:table-cell table:style-name="Tabela1.A2" office:value-type="string">
            <text:p text:style-name="P6">182/08</text:p>
          </table:table-cell>
          <table:table-cell table:style-name="Tabela1.A2" office:value-type="string">
            <text:p text:style-name="P4">Tokarz - REPUBLIKA CZESKA</text:p>
          </table:table-cell>
          <table:table-cell table:style-name="Tabela1.A2" office:value-type="string">
            <text:p text:style-name="P10">5</text:p>
          </table:table-cell>
          <table:table-cell table:style-name="Tabela1.D2" office:value-type="string">
            <text:h text:style-name="P12" text:outline-level="1">j. czeski oraz j. niemiecki w stopniu podstawowym, wykształcenie zawodowe kierunkowe, wymagane doświadczenie</text:h>
          </table:table-cell>
        </table:table-row>
        <table:table-row table:style-name="Tabela1.2">
          <table:table-cell table:style-name="Tabela1.A2" office:value-type="string">
            <text:p text:style-name="P6">253/08</text:p>
          </table:table-cell>
          <table:table-cell table:style-name="Tabela1.A2" office:value-type="string">
            <text:p text:style-name="P4">Pomoc kucharza - SŁOWACJA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h text:style-name="P12" text:outline-level="1">Podstawowa znajomość j. niemieckiego. Wykształcenie zawodowe – mile widziane. Pracodawca poszukuje osób z <text:soft-page-break/>doświadczeniem na ww. Stanowisko – min rok.</text:h>
          </table:table-cell>
        </table:table-row>
        <table:table-row table:style-name="Tabela1.2">
          <table:table-cell table:style-name="Tabela1.A2" office:value-type="string">
            <text:p text:style-name="P6">315/08</text:p>
          </table:table-cell>
          <table:table-cell table:style-name="Tabela1.A2" office:value-type="string">
            <text:p text:style-name="P4">Pracownik w szkółce leśnej - SZWECJA</text:p>
          </table:table-cell>
          <table:table-cell table:style-name="Tabela1.A2" office:value-type="string">
            <text:p text:style-name="P10">6</text:p>
          </table:table-cell>
          <table:table-cell table:style-name="Tabela1.D2" office:value-type="string">
            <text:h text:style-name="P12" text:outline-level="1">Podstawowa znajomość języka angielskiego. Wymagane doświadczenie w rolnictwie. Pożądane doświadczenie w pracy w szkółce leśnej. Bardzo ważna jest dobra kondycja fizyczna. Preferowane osoby niepalące. Prawo jazdy będzie dodatkowym atutem.</text:h>
          </table:table-cell>
        </table:table-row>
        <table:table-row table:style-name="Tabela1.2">
          <table:table-cell table:style-name="Tabela1.A2" office:value-type="string">
            <text:p text:style-name="P6">337/08</text:p>
          </table:table-cell>
          <table:table-cell table:style-name="Tabela1.A2" office:value-type="string">
            <text:p text:style-name="P4">Pracownicy leśni - SZWECJ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h text:style-name="P12" text:outline-level="1">Przynajmniej jedna osoba w grupie musi znać komunikatywnie język angielski lub niemiecki. Doświadczenie w leśnictwie, rolnictwie lub ogrodnictwie jest konieczne. Dobra kondycja fizyczna.</text:h>
          </table:table-cell>
        </table:table-row>
        <table:table-row table:style-name="Tabela1.2">
          <table:table-cell table:style-name="Tabela1.A2" office:value-type="string">
            <text:p text:style-name="P6">237/08</text:p>
          </table:table-cell>
          <table:table-cell table:style-name="Tabela1.A2" office:value-type="string">
            <text:p text:style-name="P4">Opiekun osoby niepełnosprawnej - SZWECJA</text:p>
          </table:table-cell>
          <table:table-cell table:style-name="Tabela1.A2" office:value-type="string">
            <text:p text:style-name="P10">2</text:p>
          </table:table-cell>
          <table:table-cell table:style-name="Tabela1.D2" office:value-type="string">
            <text:h text:style-name="P12" text:outline-level="1">Komunikatywna znajomość j. angielskiego lub podstawowa znajomość j. szwedzkiego albo duńskiego. Wymagane doświadczenie. Dobra kondycja fizyczna, rzetelność i solidność, prawo jazdy kat. B</text:h>
          </table:table-cell>
        </table:table-row>
        <table:table-row table:style-name="Tabela1.2">
          <table:table-cell table:style-name="Tabela1.A2" office:value-type="string">
            <text:p text:style-name="P6">319/08</text:p>
          </table:table-cell>
          <table:table-cell table:style-name="Tabela1.A2" office:value-type="string">
            <text:p text:style-name="P4">Pracownicy sezonowi w ogrodnictwie i rolnictwie – WIELKA BRYTANIA</text:p>
          </table:table-cell>
          <table:table-cell table:style-name="Tabela1.A2" office:value-type="string">
            <text:p text:style-name="P10">250</text:p>
          </table:table-cell>
          <table:table-cell table:style-name="Tabela1.D2" office:value-type="string">
            <text:h text:style-name="P12" text:outline-level="1">Praca w ogrodnictwie i na farmie rolnej. Obejmuje wszelkie rodzaje pracy: zbiory owoców, sortowanie, pakowanie itp. Mile widziana podstawowa znajomość języka angielskiego aczkolwiek nie jest wymagana. Ciężka praca fizyczna w różnych warunkach atmosferycznych wymagająca dobrej kondycji fizycznej i dobrego stanu zdrowia.</text:h>
          </table:table-cell>
        </table:table-row>
        <table:table-row table:style-name="Tabela1.2">
          <table:table-cell table:style-name="Tabela1.A2" office:value-type="string">
            <text:p text:style-name="P6">306/08</text:p>
          </table:table-cell>
          <table:table-cell table:style-name="Tabela1.A2" office:value-type="string">
            <text:p text:style-name="P4">Kierowca minibusa – WIELKA BRYTANIA</text:p>
          </table:table-cell>
          <table:table-cell table:style-name="Tabela1.A2" office:value-type="string">
            <text:p text:style-name="P10">2-3</text:p>
          </table:table-cell>
          <table:table-cell table:style-name="Tabela1.D2" office:value-type="string">
            <text:h text:style-name="P12" text:outline-level="1">Mile widziana znajomość języka angielskiego. Wymagane doświadczenie. Oferta kierowana do osób o dobrej kondycji fizycznej. Wymagane jest prawo jazdy kat. D.</text:h>
          </table:table-cell>
        </table:table-row>
        <table:table-row table:style-name="Tabela1.2">
          <table:table-cell table:style-name="Tabela1.A2" office:value-type="string">
            <text:p text:style-name="P6">294/08</text:p>
          </table:table-cell>
          <table:table-cell table:style-name="Tabela1.A2" office:value-type="string">
            <text:p text:style-name="P4">Pracownik w sektorze rolniczym – WIELKA BRYTANIA</text:p>
          </table:table-cell>
          <table:table-cell table:style-name="Tabela1.A2" office:value-type="string">
            <text:p text:style-name="P10">b.d</text:p>
          </table:table-cell>
          <table:table-cell table:style-name="Tabela1.D2" office:value-type="string">
            <text:h text:style-name="P12" text:outline-level="1">Nie wymagane doświadczenie. Należy przygotować <text:s/>się na ciężką pracę na zewnątrz. Praca na akord. Pracodawca zapewnia ciepłe, wodoodporne ubrania. </text:h>
          </table:table-cell>
        </table:table-row>
        <table:table-row table:style-name="Tabela1.2">
          <table:table-cell table:style-name="Tabela1.A2" office:value-type="string">
            <text:p text:style-name="P6">149/08</text:p>
          </table:table-cell>
          <table:table-cell table:style-name="Tabela1.A2" office:value-type="string">
            <text:p text:style-name="P4">Murarz – WIELKA BRYTANIA</text:p>
          </table:table-cell>
          <table:table-cell table:style-name="Tabela1.A2" office:value-type="string">
            <text:p text:style-name="P5">25</text:p>
          </table:table-cell>
          <table:table-cell table:style-name="Tabela1.D2" office:value-type="string">
            <text:h text:style-name="P12" text:outline-level="1">Wymagane doświadczenie</text:h>
          </table:table-cell>
        </table:table-row>
        <table:table-row table:style-name="Tabela1.2">
          <table:table-cell table:style-name="Tabela1.A2" office:value-type="string">
            <text:p text:style-name="P6">287/08</text:p>
          </table:table-cell>
          <table:table-cell table:style-name="Tabela1.A2" office:value-type="string">
            <text:p text:style-name="P4">Blacharz samochodowy, lakiernik – WIELKA BRYTANIA</text:p>
          </table:table-cell>
          <table:table-cell table:style-name="Tabela1.A2" office:value-type="string">
            <text:p text:style-name="P5">2</text:p>
          </table:table-cell>
          <table:table-cell table:style-name="Tabela1.D2" office:value-type="string">
            <text:h text:style-name="P12" text:outline-level="1">Wymagana średnio-zaawansowana znajomość języka angielskiego. Wymagane doświadczenie w blacharce i lakierowaniu. Umiejętność mieszania lakierów.</text:h>
          </table:table-cell>
        </table:table-row>
        <table:table-row table:style-name="Tabela1.2">
          <table:table-cell table:style-name="Tabela1.A2" office:value-type="string">
            <text:p text:style-name="P6">169/08</text:p>
          </table:table-cell>
          <table:table-cell table:style-name="Tabela1.A2" office:value-type="string">
            <text:p text:style-name="P4">Kierowca furgonetki – WIELKA BRYTANIA</text:p>
          </table:table-cell>
          <table:table-cell table:style-name="Tabela1.A2" office:value-type="string">
            <text:p text:style-name="P5">30</text:p>
          </table:table-cell>
          <table:table-cell table:style-name="Tabela1.D2" office:value-type="string">
            <text:h text:style-name="P12" text:outline-level="1">Dobra znajomość j.ang. W mowie i piśmie! Prawo jazdy kat. B </text:h>
          </table:table-cell>
        </table:table-row>
        <table:table-row table:style-name="Tabela1.2">
          <table:table-cell table:style-name="Tabela1.A2" office:value-type="string">
            <text:p text:style-name="P6">195/08</text:p>
          </table:table-cell>
          <table:table-cell table:style-name="Tabela1.A2" office:value-type="string">
            <text:p text:style-name="P4">Brygadzista – WIELKA BRYTAN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Brygadzista w ruchliwym warsztacie i narzędziowni, j. angielski w stopniu komunikatywnym, wykształcenie kierunkowe, doświadczenie w ustawianiu pras mechanicznych, mile widziana wiedza związana z produkcją narzędzi prasą mechaniczną</text:h>
          </table:table-cell>
        </table:table-row>
        <table:table-row table:style-name="Tabela1.2">
          <table:table-cell table:style-name="Tabela1.A2" office:value-type="string">
            <text:p text:style-name="P6">195/08</text:p>
          </table:table-cell>
          <table:table-cell table:style-name="Tabela1.A2" office:value-type="string">
            <text:p text:style-name="P4">Ślusarz narzędziowy – WIELKA BRYTAN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Praca w mającej dużo zleceń narzędziowni, j. angielski w stopniu komunikatywnym, wykształcenie kierunkowe, doświadczenie w wytwarzaniu oprzyrządowaniu do pras mechanicznych, umiejętność pracy na frezarce konwencjonalnej i szlifierce.</text:h>
          </table:table-cell>
        </table:table-row>
        <table:table-row table:style-name="Tabela1.2">
          <table:table-cell table:style-name="Tabela1.A2" office:value-type="string">
            <text:p text:style-name="P6">209/08</text:p>
          </table:table-cell>
          <table:table-cell table:style-name="Tabela1.A2" office:value-type="string">
            <text:p text:style-name="P4">Średnio-wykwalifikowany wykrawacz – WIELKA BRYTAN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Komunikatywna znajomość j. angielskiego, 1-2 lata doświadczenia,znajomość przepisów dot. Zasad higieny i standardów bezpieczeństwa w procesie przetwórstwa mięsnego</text:h>
          </table:table-cell>
        </table:table-row>
        <table:table-row table:style-name="Tabela1.2">
          <table:table-cell table:style-name="Tabela1.A2" office:value-type="string">
            <text:p text:style-name="P6">237/08</text:p>
          </table:table-cell>
          <table:table-cell table:style-name="Tabela1.A2" office:value-type="string">
            <text:p text:style-name="P4">Opiekunka osoby niepełnosprawnej – WIELKA BRYTANIA</text:p>
          </table:table-cell>
          <table:table-cell table:style-name="Tabela1.A2" office:value-type="string">
            <text:p text:style-name="P5">2</text:p>
          </table:table-cell>
          <table:table-cell table:style-name="Tabela1.D2" office:value-type="string">
            <text:h text:style-name="P12" text:outline-level="1">Dobra znajomość j. angielskiego, Mile widziane doświadczenie, zainteresowanie branżą IT, prawo jazdy kat. B</text:h>
          </table:table-cell>
        </table:table-row>
        <table:table-row table:style-name="Tabela1.2">
          <table:table-cell table:style-name="Tabela1.A2" office:value-type="string">
            <text:p text:style-name="P6">209/08</text:p>
          </table:table-cell>
          <table:table-cell table:style-name="Tabela1.A2" office:value-type="string">
            <text:p text:style-name="P4">Wykwalifikowany wykrawacz – WIELKA BRYTAN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Komunikatywna znajomość j. angielskiego, 3 lata doświadczenia w procesie przetwórstwa mięsa czerwonego. Znajomość przepisów dot. Zasad higieny i standardów bezpieczeństwa w procesie przetwórstwa mięsa czerwonego. <text:soft-page-break/>Zdolności pracy w sytuacji stresującej, praca zespołowa</text:h>
          </table:table-cell>
        </table:table-row>
        <table:table-row table:style-name="Tabela1.2">
          <table:table-cell table:style-name="Tabela1.A2" office:value-type="string">
            <text:p text:style-name="P6">214/08</text:p>
          </table:table-cell>
          <table:table-cell table:style-name="Tabela1.A2" office:value-type="string">
            <text:p text:style-name="P4">Inżynier ds. badań i rozwoju (CFD)– WIELKA BRYTAN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Język angielski w stopniu bardzo dobrym. Wykształcenie kierunkowe inżynierskie. Oferta pracy dla inżyniera ze znaczącym i odpowiednim doświadczeniem w dziedzinie komputerowej mechaniki płynów. Wymagana znajomość przepisów, standardów obowiązujących w firmie i procedur związanych z jakością i znajomością środowiska biznesu.</text:h>
          </table:table-cell>
        </table:table-row>
        <table:table-row table:style-name="Tabela1.2">
          <table:table-cell table:style-name="Tabela1.A2" office:value-type="string">
            <text:p text:style-name="P6">214/08</text:p>
          </table:table-cell>
          <table:table-cell table:style-name="Tabela1.A2" office:value-type="string">
            <text:p text:style-name="P4">Inżynier ds. badań i rozwoju (CO2)- <text:s/>WIELKA BRYTANIA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h text:style-name="P12" text:outline-level="1">Znajomość języka angielskiego w stopniu bardzo dobrym, wykształcenie kierunkowe inżynierskie. Doświadczenie mile widziane w przemyśle olejowym, gazowym/petrochemicznym z naciskiem na dostarczanie rozwiązań środowiskowych. Dobra znajomość przepisów, standardów obowiązujących w firmie i procedur związanych z jakością i znajomością środowiska biznesu. Wspaniałe umiejętności komunikacyjne, umiejętność pracy w zespole, doświadczenie w zarządzaniu i coachingu innych członków zespołu.</text:h>
          </table:table-cell>
        </table:table-row>
        <table:table-row table:style-name="Tabela1.2">
          <table:table-cell table:style-name="Tabela1.A2" office:value-type="string">
            <text:p text:style-name="P6">241/08</text:p>
          </table:table-cell>
          <table:table-cell table:style-name="Tabela1.A2" office:value-type="string">
            <text:p text:style-name="P4">Opiekun osób starszych i niepełnosprawnych - <text:s/>WIELKA BRYTANIA</text:p>
          </table:table-cell>
          <table:table-cell table:style-name="Tabela1.A2" office:value-type="string">
            <text:p text:style-name="P5">20</text:p>
          </table:table-cell>
          <table:table-cell table:style-name="Tabela1.D2" office:value-type="string">
            <text:h text:style-name="P12" text:outline-level="1">Komunikatywna znajomość j. angielskiego, umiejętność pisania i czytania prostych notatek i raportów. Mile widziane wykształcenie kierunkowe. Mile widziane osoby, które mają doświadczenie. Umiejętności interpersonalne, chęć uczestniczenia w szkoleniach, odporność na stres, uczciwość.</text:h>
          </table:table-cell>
        </table:table-row>
        <table:table-row table:style-name="Tabela1.2">
          <table:table-cell table:style-name="Tabela1.A2" office:value-type="string">
            <text:p text:style-name="P6">250/08</text:p>
          </table:table-cell>
          <table:table-cell table:style-name="Tabela1.A2" office:value-type="string">
            <text:p text:style-name="P4">Osoby do pracy sezonowej w ogrodnictwie – WIELKA BRYTANIA</text:p>
          </table:table-cell>
          <table:table-cell table:style-name="Tabela1.A2" office:value-type="string">
            <text:p text:style-name="P5">150</text:p>
          </table:table-cell>
          <table:table-cell table:style-name="Tabela1.D2" office:value-type="string">
            <text:h text:style-name="P12" text:outline-level="1">Mile widziana znajomość j. angielskiego, ale nie wymagana.</text:h>
          </table:table-cell>
        </table:table-row>
        <table:table-row table:style-name="Tabela1.2">
          <table:table-cell table:style-name="Tabela1.A2" office:value-type="string">
            <text:p text:style-name="P6">271/08</text:p>
          </table:table-cell>
          <table:table-cell table:style-name="Tabela1.A2" office:value-type="string">
            <text:p text:style-name="P4">Blacharz/lakiernik – WIELKA BRYTANIA</text:p>
          </table:table-cell>
          <table:table-cell table:style-name="Tabela1.A2" office:value-type="string">
            <text:p text:style-name="P5">4</text:p>
          </table:table-cell>
          <table:table-cell table:style-name="Tabela1.D2" office:value-type="string">
            <text:h text:style-name="P12" text:outline-level="1">Komunikatywna znajomość języka angielskiego, mile widziany dyplom czeladniczy lub mistrzowski. Wymagane doświadczenie w warsztacie blacharskim. Prawo jazdy.</text:h>
          </table:table-cell>
        </table:table-row>
        <table:table-row table:style-name="Tabela1.2">
          <table:table-cell table:style-name="Tabela1.A2" office:value-type="string">
            <text:p text:style-name="P6">316/08</text:p>
          </table:table-cell>
          <table:table-cell table:style-name="Tabela1.A2" office:value-type="string">
            <text:p text:style-name="P4">Animator kultury - WŁOCHY</text:p>
          </table:table-cell>
          <table:table-cell table:style-name="Tabela1.A2" office:value-type="string">
            <text:p text:style-name="P5">200</text:p>
          </table:table-cell>
          <table:table-cell table:style-name="Tabela1.D2" office:value-type="string">
            <text:h text:style-name="P12" text:outline-level="1">Praca na kempingach w charakterze animatora, tj. Nadzór, instruktor sportowy, instruktor fitness, tancerz, ratownik, nauczyciel języka włoskiego dla niemieckich turystów oraz inne zadania. Dobra znajomość języka i/lub niemieckiego i/lub francuskiego. Znajomość języka włoskiego będzie dodatkowym atutem. Minimum 18 lat.</text:h>
          </table:table-cell>
        </table:table-row>
      </table:table>
      <text:p text:style-name="P13">Dodatkowe informacje udzielane są w Powiatowym Urzędzie Pracy w Żarach w pokoju <text:s text:c="9"/>numer <text:s text:c="2"/>3, <text:s/>pod numerem telefonu (0 68) 479 13 57 oraz pod adresem e-mail: euresik.pup.zary@wp.p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Domyœlnie" style:next-style-name="WW-Domyœlnie" style:default-outline-level="1">
      <style:paragraph-properties fo:keep-with-next="always"/>
      <style:text-properties fo:font-size="14pt" style:font-size-asian="14pt" style:font-size-complex="14pt"/>
    </style:style>
    <style:style style:name="WW-Domyœlnie" style:family="paragraph">
      <style:paragraph-properties style:text-autospace="none"/>
      <style:text-properties fo:language="pl" fo:country="PL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3" style:num-suffix=")" style:num-format="i">
        <style:list-level-properties text:space-before="1.27cm" text:min-label-width="0.635cm"/>
      </text:list-level-style-number>
      <text:list-level-style-number text:level="4" text:style-name="RTF_5f_Num_20_2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2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2_20_1" style:num-suffix=")" style:num-format="1"/>
      <text:list-level-style-number text:level="2" text:style-name="RTF_5f_Num_20_2_20_2" style:num-suffix=")" style:num-format="a" style:num-letter-sync="true"/>
      <text:list-level-style-number text:level="3" text:style-name="RTF_5f_Num_20_2_20_3" style:num-suffix=")" style:num-format="i"/>
      <text:list-level-style-number text:level="4" text:style-name="RTF_5f_Num_20_2_20_4" style:num-prefix="(" style:num-suffix=")" style:num-format="1"/>
      <text:list-level-style-number text:level="5" text:style-name="RTF_5f_Num_20_2_20_5" style:num-prefix="(" style:num-suffix=")" style:num-format="a" style:num-letter-sync="true"/>
      <text:list-level-style-number text:level="6" text:style-name="RTF_5f_Num_20_2_20_6" style:num-prefix="(" style:num-suffix=")" style:num-format="i"/>
      <text:list-level-style-number text:level="7" text:style-name="RTF_5f_Num_20_2_20_7" style:num-suffix="." style:num-format="1"/>
      <text:list-level-style-number text:level="8" text:style-name="RTF_5f_Num_20_2_20_8" style:num-suffix="." style:num-format="a" style:num-letter-sync="true"/>
      <text:list-level-style-number text:level="9" text:style-name="RTF_5f_Num_20_2_20_9" style:num-suffix="." style:num-format="i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2_20_1" style:num-suffix="." style:num-format="I"/>
      <text:list-level-style-number text:level="2" text:style-name="RTF_5f_Num_20_2_20_2" style:num-suffix="." style:num-format="A" style:num-letter-sync="true"/>
      <text:list-level-style-number text:level="3" text:style-name="RTF_5f_Num_20_2_20_3" style:num-suffix="." style:num-format="1"/>
      <text:list-level-style-number text:level="4" text:style-name="RTF_5f_Num_20_2_20_4" style:num-suffix=")" style:num-format="a" style:num-letter-sync="true"/>
      <text:list-level-style-number text:level="5" text:style-name="RTF_5f_Num_20_2_20_5" style:num-prefix="(" style:num-suffix=")" style:num-format="1"/>
      <text:list-level-style-number text:level="6" text:style-name="RTF_5f_Num_20_2_20_6" style:num-prefix="(" style:num-suffix=")" style:num-format="a" style:num-letter-sync="true"/>
      <text:list-level-style-number text:level="7" text:style-name="RTF_5f_Num_20_2_20_7" style:num-prefix="(" style:num-suffix=")" style:num-format="i"/>
      <text:list-level-style-number text:level="8" text:style-name="RTF_5f_Num_20_2_20_8" style:num-prefix="(" style:num-suffix=")" style:num-format="a" style:num-letter-sync="true"/>
      <text:list-level-style-number text:level="9" text:style-name="RTF_5f_Num_20_2_20_9" style:num-prefix="(" style:num-suffix=")" style:num-format="i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2_20_1" style:num-suffix="." style:num-format="1"/>
      <text:list-level-style-number text:level="2" text:style-name="RTF_5f_Num_20_2_20_2" style:num-suffix="." style:num-format="1" text:display-levels="2"/>
      <text:list-level-style-number text:level="3" text:style-name="RTF_5f_Num_20_2_20_3" style:num-suffix="." style:num-format="1" text:display-levels="3"/>
      <text:list-level-style-number text:level="4" text:style-name="RTF_5f_Num_20_2_20_4" style:num-suffix="." style:num-format="1" text:display-levels="4"/>
      <text:list-level-style-number text:level="5" text:style-name="RTF_5f_Num_20_2_20_5" style:num-suffix="." style:num-format="1" text:display-levels="5"/>
      <text:list-level-style-number text:level="6" text:style-name="RTF_5f_Num_20_2_20_6" style:num-suffix="." style:num-format="1" text:display-levels="6"/>
      <text:list-level-style-number text:level="7" text:style-name="RTF_5f_Num_20_2_20_7" style:num-suffix="." style:num-format="1" text:display-levels="7"/>
      <text:list-level-style-number text:level="8" text:style-name="RTF_5f_Num_20_2_20_8" style:num-suffix="." style:num-format="1" text:display-levels="8"/>
      <text:list-level-style-number text:level="9" text:style-name="RTF_5f_Num_20_2_20_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4-03T13:38:04</meta:creation-date>
    <dc:date>2009-01-08T10:06:22</dc:date>
    <meta:print-date>2008-11-28T08:25:09</meta:print-date>
    <meta:editing-cycles>89</meta:editing-cycles>
    <meta:editing-duration>PT20H59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6" meta:paragraph-count="282" meta:word-count="2164" meta:character-count="16758"/>
  </office:meta>
</office:document-meta>
</file>