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11cm" fo:margin-left="-0.639cm" fo:margin-right="-0.974cm" table:align="margins" style:writing-mode="lr-tb"/>
    </style:style>
    <style:style style:name="Tabela2.A" style:family="table-column">
      <style:table-column-properties style:column-width="9.081cm" style:rel-column-width="33791*"/>
    </style:style>
    <style:style style:name="Tabela2.B" style:family="table-column">
      <style:table-column-properties style:column-width="8.53cm" style:rel-column-width="31744*"/>
    </style:style>
    <style:style style:name="Tabela2.1" style:family="table-row">
      <style:table-row-properties style:min-row-height="1.249cm" style:keep-together="true" fo:keep-together="auto"/>
    </style:style>
    <style:style style:name="Tabela2.A1" style:family="table-cell">
      <style:table-cell-properties style:vertical-align="top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background-color="#e6e6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1.286cm" style:keep-together="true" fo:keep-together="auto"/>
    </style:style>
    <style:style style:name="Tabela2.A8" style:family="table-cell">
      <style:table-cell-properties style:vertical-align="top" fo:background-color="#e6e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9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fo:margin-left="7.493cm" fo:margin-right="0cm" fo:text-indent="1.249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fo:font-style="italic" style:font-size-asian="8pt" style:font-style-asian="italic" style:font-style-complex="italic"/>
    </style:style>
    <style:style style:name="P8" style:family="paragraph" style:parent-style-name="Standard">
      <style:paragraph-properties fo:margin-left="-1.058cm" fo:margin-right="-2.011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0.046cm" fo:margin-right="0.004cm" fo:line-height="100%" fo:text-indent="-0.021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25cm" fo:margin-right="0.004cm" fo:line-height="100%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14" style:family="paragraph" style:parent-style-name="Standard" style:list-style-name="WW8Num3">
      <style:paragraph-properties fo:margin-left="0.046cm" fo:margin-right="0.004cm" fo:line-height="150%" fo:text-indent="-0.021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Heading_20_3">
      <style:paragraph-properties fo:margin-left="-0.635cm" fo:margin-right="0cm" fo:text-indent="0cm" style:auto-text-indent="false">
        <style:tab-stops/>
      </style:paragraph-properties>
      <style:text-properties fo:font-size="13.5pt" style:text-underline-style="solid" style:text-underline-width="auto" style:text-underline-color="font-color" style:font-size-asian="13.5pt" style:font-size-complex="13.5pt"/>
    </style:style>
    <style:style style:name="P16" style:family="paragraph" style:parent-style-name="Heading_20_1">
      <style:paragraph-properties fo:text-align="center" style:justify-single-word="false" fo:background-color="#e6e6ff" style:snap-to-layout-grid="false">
        <style:background-image/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5" text:outline-level="3">ZAŁĄCZNIK <text:s/>NR <text:s/>1 <text:s/>DO <text:s text:c="2"/>ZGŁOSZENIA <text:s text:c="2"/>KRAJOWEJ <text:s text:c="2"/>OFERTY <text:s text:c="2"/>PRACY </text:h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16" text:outline-level="1">Informacje uzupełniające wymagane w przypadku szczególnego zainteresowania <text:s/>pracodawcy krajowego upowszechnieniem krajowej oferty pracy na terenie państw EOG</text:h>
          </table:table-cell>
          <table:covered-table-cell/>
        </table:table-row>
        <table:table-row table:style-name="Tabela2.2">
          <table:table-cell table:style-name="Tabela2.A2" office:value-type="string">
            <text:list xml:id="list32239483" text:style-name="WW8Num3">
              <text:list-header>
                <text:p text:style-name="P14">1. Poziom znajomości języka polskiego</text:p>
              </text:list-header>
            </text:list>
          </table:table-cell>
          <table:table-cell table:style-name="Tabela2.A1" office:value-type="string">
            <text:p text:style-name="P4">2. Język, w jakim kandydaci z państw EOG mają przekazać pracodawcy dokumenty wymagane <text:s text:c="24"/>w procesie rekrutacji.</text:p>
          </table:table-cell>
        </table:table-row>
        <table:table-row table:style-name="Tabela2.2">
          <table:table-cell table:style-name="Tabela2.A3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2.B3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12">3. Informacje dotyczące możliwości zakwaterowania lub wyżywienia z informacją, kto ponosi koszty w tym zakresie.</text:p>
          </table:table-cell>
          <table:table-cell table:style-name="Tabela2.A1" office:value-type="string">
            <text:p text:style-name="P3">4. <text:s/>Informacje dotyczące możliwości i warunków sfinansowania lub dofinansowania kosztów podróży lub przeprowadzki ponoszonych przez pracownika.</text:p>
          </table:table-cell>
        </table:table-row>
        <table:table-row table:style-name="Tabela2.2">
          <table:table-cell table:style-name="Tabela2.A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B3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5">5. Przyczyny wykonywania pracy w miejscu innym niż siedziba pracodawcy krajowego, w przypadku zaistnienia takiej sytuacji.</text:p>
          </table:table-cell>
          <table:table-cell table:style-name="Tabela2.A1" office:value-type="string">
            <text:p text:style-name="P3">6. Państwa EOG, w których oferta ma zostać dodatkowo upowszechniona. </text:p>
          </table:table-cell>
        </table:table-row>
        <table:table-row table:style-name="Tabela2.2">
          <table:table-cell table:style-name="Tabela2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2.B3" office:value-type="string">
            <text:p text:style-name="P3"/>
          </table:table-cell>
        </table:table-row>
        <table:table-row table:style-name="Tabela2.8">
          <table:table-cell table:style-name="Tabela2.A8" table:number-columns-spanned="2" office:value-type="string">
            <text:p text:style-name="P5">7. Inne informacje niezbędne ze względu na charakter wykonywanej pracy.</text:p>
          </table:table-cell>
          <table:covered-table-cell/>
        </table:table-row>
        <table:table-row table:style-name="Tabela2.9">
          <table:table-cell table:style-name="Tabela2.B3" table:number-columns-spanned="2" office:value-type="string">
            <text:p text:style-name="P5"/>
          </table:table-cell>
          <table:covered-table-cell/>
        </table:table-row>
      </table:table>
      <text:p text:style-name="P8"/>
      <text:p text:style-name="P6"/>
      <text:p text:style-name="Standard"/>
      <text:p text:style-name="P1">....................................................................</text:p>
      <text:p text:style-name="P9"><text:tab/> data i podpis pracodawcy/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language-asian="pl" style:country-asian="PL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4pt" fo:font-weight="bold" style:font-size-asian="14pt" style:language-asian="pl" style:country-asian="PL" style:font-weight-asian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5cm" fo:margin-bottom="0.32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99cm" fo:margin-bottom="1.159cm" fo:margin-left="0.751cm" fo:margin-right="0.4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     OFERTY     PRACY</dc:title>
    <meta:initial-creator>Pup</meta:initial-creator>
    <meta:creation-date>2009-04-23T12:11:00</meta:creation-date>
    <dc:date>2011-01-31T12:11:05.16</dc:date>
    <meta:print-date>2011-01-26T14:42:08.73</meta:print-date>
    <meta:editing-cycles>45</meta:editing-cycles>
    <meta:editing-duration>PT09H38M34S</meta:editing-duration>
    <meta:generator>OpenOffice.org/3.2$Win32 OpenOffice.org_project/320m18$Build-9502</meta:generator>
    <meta:document-statistic meta:table-count="1" meta:image-count="0" meta:object-count="0" meta:page-count="1" meta:paragraph-count="11" meta:word-count="118" meta:character-count="1009"/>
  </office:meta>
</office:document-meta>
</file>