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893cm" fo:margin-left="11.931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9.05cm" fo:margin-left="-1.071cm" fo:margin-right="-1.981cm" table:align="margins" style:writing-mode="lr-tb"/>
    </style:style>
    <style:style style:name="Tabela2.A" style:family="table-column">
      <style:table-column-properties style:column-width="3.471cm" style:rel-column-width="11941*"/>
    </style:style>
    <style:style style:name="Tabela2.B" style:family="table-column">
      <style:table-column-properties style:column-width="0.953cm" style:rel-column-width="3276*"/>
    </style:style>
    <style:style style:name="Tabela2.C" style:family="table-column">
      <style:table-column-properties style:column-width="0.466cm" style:rel-column-width="1601*"/>
    </style:style>
    <style:style style:name="Tabela2.D" style:family="table-column">
      <style:table-column-properties style:column-width="0.111cm" style:rel-column-width="382*"/>
    </style:style>
    <style:style style:name="Tabela2.E" style:family="table-column">
      <style:table-column-properties style:column-width="2.154cm" style:rel-column-width="7409*"/>
    </style:style>
    <style:style style:name="Tabela2.F" style:family="table-column">
      <style:table-column-properties style:column-width="1.439cm" style:rel-column-width="4951*"/>
    </style:style>
    <style:style style:name="Tabela2.G" style:family="table-column">
      <style:table-column-properties style:column-width="0.908cm" style:rel-column-width="3125*"/>
    </style:style>
    <style:style style:name="Tabela2.H" style:family="table-column">
      <style:table-column-properties style:column-width="1.187cm" style:rel-column-width="4083*"/>
    </style:style>
    <style:style style:name="Tabela2.I" style:family="table-column">
      <style:table-column-properties style:column-width="0.36cm" style:rel-column-width="1237*"/>
    </style:style>
    <style:style style:name="Tabela2.J" style:family="table-column">
      <style:table-column-properties style:column-width="0.485cm" style:rel-column-width="1668*"/>
    </style:style>
    <style:style style:name="Tabela2.K" style:family="table-column">
      <style:table-column-properties style:column-width="0.383cm" style:rel-column-width="1316*"/>
    </style:style>
    <style:style style:name="Tabela2.L" style:family="table-column">
      <style:table-column-properties style:column-width="2.752cm" style:rel-column-width="9466*"/>
    </style:style>
    <style:style style:name="Tabela2.M" style:family="table-column">
      <style:table-column-properties style:column-width="0.826cm" style:rel-column-width="2839*"/>
    </style:style>
    <style:style style:name="Tabela2.N" style:family="table-column">
      <style:table-column-properties style:column-width="3.558cm" style:rel-column-width="12241*"/>
    </style:style>
    <style:style style:name="Tabela2.1" style:family="table-row">
      <style:table-row-properties style:min-row-height="0.397cm" style:keep-together="true" fo:keep-together="auto"/>
    </style:style>
    <style:style style:name="Tabela2.A1" style:family="table-cell">
      <style:table-cell-properties style:vertical-align="top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73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row-height="2.544cm" style:keep-together="true" fo:keep-together="auto"/>
    </style:style>
    <style:style style:name="Tabela2.4" style:family="table-row">
      <style:table-row-properties style:row-height="1.011cm" style:keep-together="true" fo:keep-together="auto"/>
    </style:style>
    <style:style style:name="Tabela2.5" style:family="table-row">
      <style:table-row-properties style:min-row-height="0.905cm" style:keep-together="true" fo:keep-together="auto"/>
    </style:style>
    <style:style style:name="Tabela2.6" style:family="table-row">
      <style:table-row-properties style:keep-together="true" fo:keep-together="auto"/>
    </style:style>
    <style:style style:name="Tabela2.7" style:family="table-row">
      <style:table-row-properties style:row-height="1.233cm" style:keep-together="true" fo:keep-together="auto"/>
    </style:style>
    <style:style style:name="Tabela2.8" style:family="table-row">
      <style:table-row-properties style:row-height="0.956cm" style:keep-together="true" fo:keep-together="auto"/>
    </style:style>
    <style:style style:name="Tabela2.9" style:family="table-row">
      <style:table-row-properties style:row-height="1.058cm" style:keep-together="true" fo:keep-together="auto"/>
    </style:style>
    <style:style style:name="Tabela2.L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14" style:family="table-row">
      <style:table-row-properties style:min-row-height="3.062cm" style:keep-together="true" fo:keep-together="auto"/>
    </style:style>
    <style:style style:name="Tabela2.15" style:family="table-row">
      <style:table-row-properties style:min-row-height="1.028cm" style:keep-together="true" fo:keep-together="auto"/>
    </style:style>
    <style:style style:name="Tabela2.16" style:family="table-row">
      <style:table-row-properties style:min-row-height="0.339cm" style:keep-together="true" fo:keep-together="auto"/>
    </style:style>
    <style:style style:name="Tabela2.17" style:family="table-row">
      <style:table-row-properties style:row-height="1.245cm" style:keep-together="true" fo:keep-together="auto"/>
    </style:style>
    <style:style style:name="Tabela2.18" style:family="table-row">
      <style:table-row-properties style:min-row-height="1.388cm" style:keep-together="true" fo:keep-together="auto"/>
    </style:style>
    <style:style style:name="Tabela2.A1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J18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19" style:family="table-cell">
      <style:table-cell-properties style:vertical-align="top" fo:background-color="#e6e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27.645cm" table:align="left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1.752cm"/>
    </style:style>
    <style:style style:name="Tabela3.E" style:family="table-column">
      <style:table-column-properties style:column-width="1.499cm"/>
    </style:style>
    <style:style style:name="Tabela3.F" style:family="table-column">
      <style:table-column-properties style:column-width="1cm"/>
    </style:style>
    <style:style style:name="Tabela3.H" style:family="table-column">
      <style:table-column-properties style:column-width="1.207cm"/>
    </style:style>
    <style:style style:name="Tabela3.I" style:family="table-column">
      <style:table-column-properties style:column-width="1.295cm"/>
    </style:style>
    <style:style style:name="Tabela3.K" style:family="table-column">
      <style:table-column-properties style:column-width="2.625cm"/>
    </style:style>
    <style:style style:name="Tabela3.L" style:family="table-column">
      <style:table-column-properties style:column-width="1.125cm"/>
    </style:style>
    <style:style style:name="Tabela3.M" style:family="table-column">
      <style:table-column-properties style:column-width="3.251cm"/>
    </style:style>
    <style:style style:name="Tabela3.N" style:family="table-column">
      <style:table-column-properties style:column-width="1.501cm"/>
    </style:style>
    <style:style style:name="Tabela3.O" style:family="table-column">
      <style:table-column-properties style:column-width="1.8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O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6" style:family="table-row">
      <style:table-row-properties style:min-row-height="0.706cm" style:keep-together="true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O2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8pt" fo:font-style="italic" style:font-size-asian="8pt" style:font-style-asian="italic" style:font-style-complex="italic"/>
    </style:style>
    <style:style style:name="P6" style:family="paragraph" style:parent-style-name="Standard">
      <style:paragraph-properties style:line-height-at-least="0.353cm"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6.74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line-height-at-least="0.353cm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0pt" style:font-size-asian="10pt"/>
    </style:style>
    <style:style style:name="P21" style:family="paragraph" style:parent-style-name="Standard">
      <style:paragraph-properties style:text-autospace="none">
        <style:tab-stops>
          <style:tab-stop style:position="1.011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style:snap-to-layout-grid="false">
        <style:tab-stops>
          <style:tab-stop style:position="6.74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1.011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8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  <style:tab-stop style:position="0.762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9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0" style:family="paragraph" style:parent-style-name="Standard">
      <style:paragraph-properties fo:margin-left="0.376cm" fo:margin-right="0cm" fo:text-indent="0cm" style:auto-text-indent="false"/>
    </style:style>
    <style:style style:name="P31" style:family="paragraph" style:parent-style-name="Standard">
      <style:paragraph-properties fo:margin-left="7.493cm" fo:margin-right="0cm" fo:text-indent="1.249cm" style:auto-text-indent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-1.08cm" fo:margin-right="0cm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cm" fo:margin-right="0.004cm" fo:text-indent="0cm" style:auto-text-indent="false" style:snap-to-layout-grid="false"/>
    </style:style>
    <style:style style:name="P37" style:family="paragraph" style:parent-style-name="Standard">
      <style:paragraph-properties fo:margin-left="0cm" fo:margin-right="0.004cm" fo:text-indent="0cm" style:auto-text-indent="false" style:snap-to-layout-gri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.004cm" fo:text-indent="0cm" style:auto-text-indent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margin-left="0.148cm" fo:margin-right="0.004cm" fo:text-indent="0cm" style:auto-text-indent="false" style:text-autospace="none">
        <style:tab-stops>
          <style:tab-stop style:position="0cm"/>
          <style:tab-stop style:position="1.011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40" style:family="paragraph" style:parent-style-name="Standard">
      <style:paragraph-properties fo:margin-left="0.148cm" fo:margin-right="0.004cm" fo:text-indent="0cm" style:auto-text-indent="false" style:text-autospace="none"/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41" style:family="paragraph" style:parent-style-name="Standard">
      <style:paragraph-properties fo:margin-left="-1.058cm" fo:margin-right="-2.011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margin-left="0.004cm" fo:margin-right="-0.377cm" fo:text-align="start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6" style:family="paragraph" style:parent-style-name="Heading_20_3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7" style:family="paragraph" style:parent-style-name="Heading_20_2">
      <style:paragraph-properties style:snap-to-layout-grid="false"/>
      <style:text-properties fo:font-size="10pt" fo:font-weight="bold" style:font-size-asian="10pt" style:font-weight-asian="bold"/>
    </style:style>
    <style:style style:name="P48" style:family="paragraph" style:parent-style-name="Heading_20_7" style:master-page-name="Konwertuj_20_1">
      <style:paragraph-properties fo:margin-left="0.169cm" fo:margin-right="0cm" fo:text-align="center" style:justify-single-word="false" fo:orphans="2" fo:widows="2" fo:text-indent="1.249cm" style:auto-text-indent="false" style:page-number="auto"/>
    </style:style>
    <style:style style:name="P49" style:family="paragraph" style:parent-style-name="Heading_20_1">
      <style:paragraph-properties style:snap-to-layout-grid="false"/>
    </style:style>
    <style:style style:name="P50" style:family="paragraph" style:parent-style-name="Heading_20_1">
      <style:paragraph-properties style:snap-to-layout-grid="false"/>
      <style:text-properties fo:font-size="9pt" style:font-size-asian="9pt" style:font-size-complex="9pt"/>
    </style:style>
    <style:style style:name="P51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52" style:family="paragraph" style:parent-style-name="Standard" style:list-style-name="L1">
      <style:paragraph-properties style:snap-to-layout-grid="false">
        <style:tab-stops>
          <style:tab-stop style:position="6.742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Standard" style:list-style-name="WW8Num3">
      <style:paragraph-properties fo:margin-left="0.635cm" fo:margin-right="0cm" fo:line-height="150%" fo:text-indent="-0.635cm" style:auto-text-indent="false" style:snap-to-layout-grid="false"/>
    </style:style>
    <style:style style:name="P54" style:family="paragraph" style:parent-style-name="Standard" style:list-style-name="WW8Num8">
      <style:paragraph-properties fo:margin-left="0.635cm" fo:margin-right="0cm" fo:text-indent="-0.635cm" style:auto-text-indent="false"/>
      <style:text-properties fo:font-size="8pt" style:font-size-asian="8pt" style:font-size-complex="8pt"/>
    </style:style>
    <style:style style:name="P55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1.011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 style:list-style-name="WW8Num2">
      <style:paragraph-properties fo:margin-left="0.635cm" fo:margin-right="0cm" fo:text-indent="-0.635cm" style:auto-text-indent="false"/>
      <style:text-properties fo:font-size="9pt" style:font-size-asian="9pt"/>
    </style:style>
    <style:style style:name="P5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6.742cm"/>
        </style:tab-stops>
      </style:paragraph-properties>
      <style:text-properties fo:font-size="9pt" style:font-size-asian="9pt"/>
    </style:style>
    <style:style style:name="P58" style:family="paragraph" style:parent-style-name="Standard" style:list-style-name="WW8Num4">
      <style:paragraph-properties fo:margin-left="0.635cm" fo:margin-right="0cm" fo:text-indent="-0.635cm" style:auto-text-indent="false"/>
    </style:style>
    <style:style style:name="P59" style:family="paragraph" style:parent-style-name="Standard" style:list-style-name="WW8Num6">
      <style:paragraph-properties fo:margin-left="0.376cm" fo:margin-right="0cm" fo:text-indent="-0.376cm" style:auto-text-indent="false"/>
    </style:style>
    <style:style style:name="P60" style:family="paragraph" style:parent-style-name="Standard" style:list-style-name="L2">
      <style:paragraph-properties fo:margin-left="0.025cm" fo:margin-right="0.004cm" fo:text-align="start" style:justify-single-word="false" fo:text-indent="-0.021cm" style:auto-text-indent="false" fo:background-color="#ffffff" style:snap-to-layout-grid="false">
        <style:tab-stops/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h text:style-name="P46" text:outline-level="3">ZGŁOSZENIE KRAJOWEJ OFERTY PRACY /STAŻU/PI/RMP/RP/PZD/PSU</text:h>
      <text:p text:style-name="P1"><text:span text:style-name="T11">Dane kontaktowe</text:span>: <text:span text:style-name="T9">Powiatowy Urząd Pracy w Żarach, 68-200 <text:s/>Żary, ul. Mieszka I 15, tel. 068 479 13 56;</text:span></text:p>
      <text:p text:style-name="P5">Powiatowy Urząd Pracy w Żarach Filia w Lubsku, 68-300 <text:s/>Lubsko, <text:s/>ul. 3 Maja 1, tel. 068 457 23 66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OTWARTA*</text:p>
          </table:table-cell>
          <table:table-cell table:style-name="Tabela1.B1" office:value-type="string">
            <text:p text:style-name="P9">ZAMKNIĘTA**</text:p>
          </table:table-cell>
        </table:table-row>
      </table:table>
      <text:p text:style-name="P35">*oferta zawierająca dane umożliwiające identyfikacje pracodawcy <text:s text:c="10"/>**oferta nie zawierająca danych umożliwiających identyfikacje pracodaw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h text:style-name="P49" text:outline-level="1">I. Informacje dotyczące prac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list xml:id="list29363920" text:style-name="WW8Num3">
              <text:list-item>
                <text:p text:style-name="P53"><draw:custom-shape text:anchor-type="char" draw:z-index="33" draw:style-name="gr1" draw:text-style-name="P61" svg:width="0.459cm" svg:height="0.495cm" svg:x="13.501cm" svg:y="0.50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61" svg:width="0.459cm" svg:height="0.495cm" svg:x="12.993cm" svg:y="0.50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1" svg:width="0.459cm" svg:height="0.495cm" svg:x="14.771cm" svg:y="0.503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1" svg:width="0.459cm" svg:height="0.495cm" svg:x="15.279cm" svg:y="0.503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1" svg:width="0.459cm" svg:height="0.495cm" svg:x="15.787cm" svg:y="0.503cm"><text:p/><draw:enhanced-geometry svg:viewBox="0 0 21600 21600" draw:type="rectangle" draw:enhanced-path="M 0 0 L 21600 0 21600 21600 0 21600 0 0 Z N"/></draw:custom-shape><text:span text:style-name="T2">Nazwa pracodawcy</text:span> </text:p>
              </text:list-item>
            </text:list>
            <text:p text:style-name="P13">........................................................................................................</text:p>
            <text:p text:style-name="P13"><draw:custom-shape text:anchor-type="char" draw:z-index="20" draw:style-name="gr2" draw:text-style-name="P61" svg:width="0.459cm" svg:height="0.495cm" svg:x="11.083cm" svg:y="18.92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61" svg:width="0.459cm" svg:height="0.495cm" svg:x="12cm" svg:y="18.923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61" svg:width="0.459cm" svg:height="0.495cm" svg:x="12.458cm" svg:y="18.92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61" svg:width="0.459cm" svg:height="0.495cm" svg:x="12.917cm" svg:y="18.92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3" draw:style-name="gr2" draw:text-style-name="P61" svg:width="0.459cm" svg:height="0.495cm" svg:x="15.288cm" svg:y="18.923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1" svg:width="0.459cm" svg:height="0.495cm" svg:x="15.746cm" svg:y="18.923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61" svg:width="0.459cm" svg:height="0.495cm" svg:x="16.205cm" svg:y="18.923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61" svg:width="0.459cm" svg:height="0.495cm" svg:x="14.829cm" svg:y="18.923cm"><text:p/><draw:enhanced-geometry svg:viewBox="0 0 21600 21600" draw:type="rectangle" draw:enhanced-path="M 0 0 L 21600 0 21600 21600 0 21600 0 0 Z N"/></draw:custom-shape>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rows-spanned="4" table:number-columns-spanned="7" office:value-type="string">
            <text:p text:style-name="P15">2. Adres pracodawcy</text:p>
            <text:p text:style-name="P13">kod pocztowy <text:s text:c="25"/></text:p>
            <text:p text:style-name="P13">ulica .................................................................................</text:p>
            <text:p text:style-name="P13">miejscowość ....................................................................</text:p>
            <text:p text:style-name="P13">gmina ...............................................................................</text:p>
            <text:p text:style-name="P13">faks/ e-mail.......................................................................</text:p>
            <text:p text:style-name="P13">adres strony internetowej ….............................................</text:p>
            <text:p text:style-name="Text_20_body">5. <text:span text:style-name="T4">Imię i nazwisko osoby do kontaktu w sprawie oferty pracy</text:span></text:p>
            <text:p text:style-name="Text_20_body"/>
            <text:p text:style-name="P13">.........................................................................................</text:p>
            <text:p text:style-name="P13">Telefon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4" office:value-type="string">
            <text:p text:style-name="P32"><draw:custom-shape text:anchor-type="char" draw:z-index="38" draw:style-name="gr1" draw:text-style-name="P61" svg:width="0.459cm" svg:height="0.495cm" svg:x="2.579cm" svg:y="1.168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61" svg:width="0.459cm" svg:height="0.495cm" svg:x="-0.977cm" svg:y="1.168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61" svg:width="0.459cm" svg:height="0.495cm" svg:x="-0.469cm" svg:y="1.168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61" svg:width="0.459cm" svg:height="0.495cm" svg:x="0.039cm" svg:y="1.168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61" svg:width="0.459cm" svg:height="0.495cm" svg:x="0.547cm" svg:y="1.168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61" svg:width="0.459cm" svg:height="0.495cm" svg:x="1.055cm" svg:y="1.168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61" svg:width="0.459cm" svg:height="0.495cm" svg:x="1.563cm" svg:y="1.168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61" svg:width="0.459cm" svg:height="0.495cm" svg:x="2.071cm" svg:y="1.168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61" svg:width="0.459cm" svg:height="0.495cm" svg:x="3.087cm" svg:y="1.168cm"><text:p/><draw:enhanced-geometry svg:viewBox="0 0 21600 21600" draw:type="rectangle" draw:enhanced-path="M 0 0 L 21600 0 21600 21600 0 21600 0 0 Z N"/></draw:custom-shape>3. Numer statystyczny pracodawcy (REGON)</text:p>
            <text:p text:style-name="Standard"/>
            <text:p text:style-name="Standard"/>
            <text:p text:style-name="Standard"/>
            <text:p text:style-name="Standard"><text:span text:style-name="T2">NIP</text:span>...........................................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2">4. Forma prawna prowadzonej działalności</text:p>
            <text:list xml:id="list29373848" text:style-name="WW8Num8">
              <text:list-item>
                <text:p text:style-name="P54">Sp. Zo.o. <text:s text:c="6"/></text:p>
              </text:list-item>
              <text:list-item>
                <text:p text:style-name="P54">S.A.</text:p>
              </text:list-item>
              <text:list-item>
                <text:p text:style-name="P54">S.C.</text:p>
              </text:list-item>
              <text:list-item>
                <text:p text:style-name="P54"><draw:custom-shape text:anchor-type="char" draw:z-index="46" draw:style-name="gr2" draw:text-style-name="P61" svg:width="0.459cm" svg:height="0.495cm" svg:x="3.794cm" svg:y="0.064cm"><text:p/><draw:enhanced-geometry svg:viewBox="0 0 21600 21600" draw:type="rectangle" draw:enhanced-path="M 0 0 L 21600 0 21600 21600 0 21600 0 0 Z N"/></draw:custom-shape>Agencja zatrudnienia</text:p>
              </text:list-item>
            </text:list>
            <text:p text:style-name="P2">5) <text:s text:c="5"/>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7" office:value-type="string">
            <text:p text:style-name="P16"><draw:custom-shape text:anchor-type="char" draw:z-index="48" draw:style-name="gr1" draw:text-style-name="P61" svg:width="0.509cm" svg:height="0.509cm" svg:x="5.627cm" svg:y="0.134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61" svg:width="0.509cm" svg:height="0.509cm" svg:x="6.135cm" svg:y="0.134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61" svg:width="0.509cm" svg:height="0.509cm" svg:x="6.643cm" svg:y="0.134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61" svg:width="0.509cm" svg:height="0.509cm" svg:x="7.151cm" svg:y="0.134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61" svg:width="0.509cm" svg:height="0.509cm" svg:x="7.659cm" svg:y="0.134cm"><text:p/><draw:enhanced-geometry svg:viewBox="0 0 21600 21600" draw:type="rectangle" draw:enhanced-path="M 0 0 L 21600 0 21600 21600 0 21600 0 0 Z N"/></draw:custom-shape>6.Podstawowy rodzaj działalności wg PK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7" office:value-type="string">
            <text:p text:style-name="P14"/>
            <text:p text:style-name="Standard"><text:span text:style-name="T2">7. Liczba zatrudnionych pracowników</text:span> 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4" office:value-type="string">
            <text:h text:style-name="P47" text:outline-level="2">II. Informacje dotyczące zgłoszonego miejsca zatrudnien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table:number-rows-spanned="3" table:number-columns-spanned="2" office:value-type="string">
            <text:p text:style-name="P16">8. Nazwa zawodu </text:p>
            <text:p text:style-name="P7"/>
            <text:p text:style-name="Standard">..........................................................................................................................................................................................................................................<draw:custom-shape text:anchor-type="char" draw:z-index="27" draw:style-name="gr2" draw:text-style-name="P61" svg:width="0.459cm" svg:height="0.495cm" svg:x="4.519cm" svg:y="0.734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61" svg:width="0.459cm" svg:height="0.495cm" svg:x="4.978cm" svg:y="0.734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61" svg:width="0.459cm" svg:height="0.495cm" svg:x="5.436cm" svg:y="0.734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61" svg:width="0.459cm" svg:height="0.495cm" svg:x="5.895cm" svg:y="0.734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61" svg:width="0.459cm" svg:height="0.495cm" svg:x="6.354cm" svg:y="0.734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61" svg:width="0.459cm" svg:height="0.495cm" svg:x="6.812cm" svg:y="0.734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Tabela2.A2" table:number-rows-spanned="3" table:number-columns-spanned="4" office:value-type="string">
            <text:p text:style-name="P19"><text:span text:style-name="T2">9.</text:span><text:span text:style-name="T7"> Kod zawodu <text:s text:c="14"/>wg klasyfikacji zawodów <text:s text:c="20"/>i specjalności</text:span></text:p>
          </table:table-cell>
          <table:covered-table-cell/>
          <table:covered-table-cell/>
          <table:covered-table-cell/>
          <table:table-cell table:style-name="Tabela2.A2" table:number-rows-spanned="3" table:number-columns-spanned="5" office:value-type="string">
            <text:p text:style-name="P16">10. Nazwa stanowiska</text:p>
            <text:p text:style-name="Standard">..........................................................................................................................................................................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H2" table:number-columns-spanned="3" office:value-type="string">
            <text:p text:style-name="P17"><draw:custom-shape text:anchor-type="char" draw:z-index="55" draw:style-name="gr2" draw:text-style-name="P61" svg:width="0.459cm" svg:height="0.495cm" svg:x="5.514cm" svg:y="0.046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61" svg:width="0.459cm" svg:height="0.495cm" svg:x="5.973cm" svg:y="0.046cm"><text:p/><draw:enhanced-geometry svg:viewBox="0 0 21600 21600" draw:type="rectangle" draw:enhanced-path="M 0 0 L 21600 0 21600 21600 0 21600 0 0 Z N"/></draw:custom-shape>11. Liczba wolnych miejsc pracy <text:s text:c="8"/></text:p>
            <text:p text:style-name="P6"><draw:custom-shape text:anchor-type="char" draw:z-index="53" draw:style-name="gr2" draw:text-style-name="P61" svg:width="0.459cm" svg:height="0.495cm" svg:x="5.514cm" svg:y="0.132cm"><text:p/><draw:enhanced-geometry svg:viewBox="0 0 21600 21600" draw:type="rectangle" draw:enhanced-path="M 0 0 L 21600 0 21600 21600 0 21600 0 0 Z N"/></draw:custom-shape><draw:custom-shape text:anchor-type="char" draw:z-index="54" draw:style-name="gr2" draw:text-style-name="P61" svg:width="0.459cm" svg:height="0.495cm" svg:x="5.973cm" svg:y="0.132cm"><text:p/><draw:enhanced-geometry svg:viewBox="0 0 21600 21600" draw:type="rectangle" draw:enhanced-path="M 0 0 L 21600 0 21600 21600 0 21600 0 0 Z N"/></draw:custom-shape>w tym dla osób niepełnosprawnych</text:p>
          </table:table-cell>
          <table:covered-table-cell/>
          <table:covered-table-cell/>
        </table:table-row>
        <table:table-row table:style-name="Tabela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" office:value-type="string">
            <text:p text:style-name="P36"><text:span text:style-name="T2">12. </text:span><draw:custom-shape text:anchor-type="char" draw:z-index="57" draw:style-name="gr2" draw:text-style-name="P61" svg:width="0.459cm" svg:height="0.495cm" svg:x="5.496cm" svg:y="0.314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61" svg:width="0.459cm" svg:height="0.495cm" svg:x="5.955cm" svg:y="0.314cm"><text:p/><draw:enhanced-geometry svg:viewBox="0 0 21600 21600" draw:type="rectangle" draw:enhanced-path="M 0 0 L 21600 0 21600 21600 0 21600 0 0 Z N"/></draw:custom-shape><text:span text:style-name="T2">Wnioskowana liczba kandydatów</text:span></text:p>
          </table:table-cell>
          <table:covered-table-cell/>
          <table:covered-table-cell/>
        </table:table-row>
        <table:table-row table:style-name="Tabela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9" table:number-columns-spanned="3" office:value-type="string">
            <text:p text:style-name="P38">13. Miejsce wykonania pracy</text:p>
            <text:p text:style-name="P37">…....................................................................</text:p>
          </table:table-cell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33">14. Wysokość <text:s/>wynagrodzenia brutto</text:p>
            <text:p text:style-name="P7">.......................................</text:p>
          </table:table-cell>
          <table:covered-table-cell/>
          <table:table-cell table:style-name="Tabela2.A2" table:number-rows-spanned="3" table:number-columns-spanned="9" office:value-type="string">
            <text:section text:style-name="Sect1" text:name="Sekcja1">
              <text:p text:style-name="P27">17. Rodzaj umowy:</text:p>
              <text:p text:style-name="P28">1)<text:tab/>umowa o pracę:</text:p>
              <text:p text:style-name="P39">a) na czas nieokreślony</text:p>
              <text:p text:style-name="P39">b) na czas określony</text:p>
              <text:p text:style-name="P40">c) na okres próbny</text:p>
              <text:p text:style-name="P40">d) na zastępstwo</text:p>
              <text:p text:style-name="P40">e) praca sezonowa </text:p>
              <text:p text:style-name="P21">- okres zatrudnienia …........</text:p>
              <text:p text:style-name="P21">…........................................</text:p>
              <text:p text:style-name="P22"/>
              <text:p text:style-name="P29">2)<text:tab/>umowa zlecenie,</text:p>
              <text:p text:style-name="P29">3)<text:tab/>umowa o dzieło,</text:p>
              <text:p text:style-name="P29">4)<text:tab/>umowa o pracę tymczasową</text:p>
              <text:p text:style-name="P29">5)<text:tab/>inne..........................</text:p>
              <text:p text:style-name="P26"/>
              <text:p text:style-name="Standard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3" table:number-columns-spanned="2" office:value-type="string">
            <text:p text:style-name="P11">18. System i rozkład <text:s/></text:p>
            <text:p text:style-name="P11"><text:s text:c="6"/>czasu pracy</text:p>
            <text:p text:style-name="P25">1) jedna zmiana</text:p>
            <text:p text:style-name="P25">2) dwie zmiany</text:p>
            <text:p text:style-name="P8">3) trzy zmiany</text:p>
            <text:p text:style-name="P8">4) ruch ciągły</text:p>
            <text:p text:style-name="P8">5) inne</text:p>
            <text:p text:style-name="P8">godziny pracy...................….....................................</text:p>
          </table:table-cell>
          <table:covered-table-cell/>
          <table:table-cell table:style-name="Tabela2.H2" table:number-rows-spanned="3" office:value-type="string">
            <text:p text:style-name="P11">19. Wymiar czasu </text:p>
            <text:p text:style-name="P11"><text:s text:c="6"/>pracy</text:p>
            <text:list xml:id="list29391495" text:style-name="WW8Num9">
              <text:list-item>
                <text:p text:style-name="P55">pełen etat</text:p>
              </text:list-item>
              <text:list-item>
                <text:p text:style-name="P55">¾ etatu</text:p>
              </text:list-item>
              <text:list-item>
                <text:p text:style-name="P55">½ etatu</text:p>
              </text:list-item>
              <text:list-item>
                <text:p text:style-name="P55">inny....................</text:p>
              </text:list-item>
            </text:list>
          </table:table-cell>
        </table:table-row>
        <table:table-row table:style-name="Tabela2.6">
          <table:table-cell table:style-name="Tabela2.A11" table:number-columns-spanned="2" office:value-type="string">
            <text:p text:style-name="P23"><text:span text:style-name="T5">15.System wynagradzania</text:span> <text:span text:style-name="T1">(akord, prowizja, czasowy itp</text:span>.)</text:p>
            <text:p text:style-name="P7">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1" table:number-columns-spanned="2" office:value-type="string">
            <text:h text:style-name="P50" text:outline-level="1">16. <text:s/>Data rozpoczęcia pracy</text:h>
            <text:p text:style-name="P7">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16"><text:span text:style-name="T4">20.</text:span> <text:span text:style-name="T4">Okres aktualności oferty</text:span></text:p>
            <text:p text:style-name="Standard"/>
            <text:p text:style-name="Standard">...............................................</text:p>
          </table:table-cell>
          <table:covered-table-cell/>
          <table:table-cell table:style-name="Tabela2.A2" table:number-columns-spanned="8" office:value-type="string">
            <text:p text:style-name="P19"><text:span text:style-name="T2"><text:s/>21</text:span><text:span text:style-name="T3">. </text:span><text:span text:style-name="T6">Zasięg upowszechniania oferty pracy:</text:span></text:p>
            <text:list xml:id="list29385690" text:style-name="WW8Num2">
              <text:list-item>
                <text:p text:style-name="P56"><draw:custom-shape text:anchor-type="char" draw:z-index="59" draw:style-name="gr2" draw:text-style-name="P61" svg:width="0.459cm" svg:height="0.495cm" svg:x="3.21cm" svg:y="0.093cm"><text:p/><draw:enhanced-geometry svg:viewBox="0 0 21600 21600" draw:type="rectangle" draw:enhanced-path="M 0 0 L 21600 0 21600 21600 0 21600 0 0 Z N"/></draw:custom-shape>Powiat żarski</text:p>
              </text:list-item>
              <text:list-item>
                <text:p text:style-name="P56">UE/EOG <text:span text:style-name="T3">***</text:span></text:p>
              </text:list-item>
              <text:list-item>
                <text:p text:style-name="P57">inny PUP: 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4" office:value-type="string">
            <text:p text:style-name="P12">22. Częstotliwość kontaktu z pracodawcą:</text:p>
            <text:list xml:id="list29362817" text:style-name="L1">
              <text:list-item>
                <text:p text:style-name="P52">raz na 30 dni<draw:custom-shape text:anchor-type="char" draw:z-index="60" draw:style-name="gr2" draw:text-style-name="P61" svg:width="0.459cm" svg:height="0.495cm" svg:x="4.713cm" svg:y="0.072cm"><text:p/><draw:enhanced-geometry svg:viewBox="0 0 21600 21600" draw:type="rectangle" draw:enhanced-path="M 0 0 L 21600 0 21600 21600 0 21600 0 0 Z N"/></draw:custom-shape></text:p>
              </text:list-item>
              <text:list-item>
                <text:p text:style-name="P52">raz na 14 dni</text:p>
              </text:list-item>
              <text:list-item>
                <text:p text:style-name="P52">inna …..........................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2" table:number-rows-spanned="2" table:number-columns-spanned="6" office:value-type="string">
            <text:p text:style-name="P16">23. Wymagania - oczekiwania pracodawcy</text:p>
            <text:list xml:id="list29362284" text:style-name="WW8Num6">
              <text:list-item>
                <text:p text:style-name="P59">poziom wykształcenia </text:p>
              </text:list-item>
            </text:list>
            <text:p text:style-name="Standard">.............................................................................................. <text:s/></text:p>
            <text:list xml:id="list29401981" text:continue-numbering="true" text:style-name="WW8Num6">
              <text:list-item>
                <text:p text:style-name="P59">doświadczenie zawodowe</text:p>
              </text:list-item>
            </text:list>
            <text:p text:style-name="P30">.........................................................................................</text:p>
            <text:list xml:id="list29407325" text:continue-numbering="true" text:style-name="WW8Num6">
              <text:list-item>
                <text:p text:style-name="P59">umiejętności, uprawnienia</text:p>
              </text:list-item>
            </text:list>
            <text:p text:style-name="P30">.........................................................................................</text:p>
            <text:p text:style-name="Standard">4) <text:s text:c="3"/>poziom znajomości języków obcych</text:p>
            <text:p text:style-name="Standard"><text:s text:c="5"/>.........................................................................................</text:p>
            <text:p text:style-name="Standard">5) inne</text:p>
            <text:p text:style-name="Standard"><text:s text:c="5"/>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8" office:value-type="string">
            <text:p text:style-name="P16">24. Ogólny zakres obowiązków</text:p>
      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8" office:value-type="string">
            <text:p text:style-name="P32">25. Forma kontaktu z pracodawcą:</text:p>
            <text:list xml:id="list29370505" text:style-name="WW8Num4">
              <text:list-item>
                <text:p text:style-name="P58">Kontakt osobisty <text:s text:c="17"/>3) kontakt e-mailowy</text:p>
              </text:list-item>
              <text:list-item>
                <text:p text:style-name="P58">Kontakt telefoniczny <text:s text:c="10"/>4) inne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table:number-columns-spanned="14" office:value-type="string">
            <text:h text:style-name="P49" text:outline-level="1">III. Adnotacje urzędu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office:value-type="string">
            <text:p text:style-name="P10"><draw:line text:anchor-type="paragraph" draw:z-index="61" draw:style-name="gr3" draw:text-style-name="P62" svg:x1="8.528cm" svg:y1="0.529cm" svg:x2="8.14cm" svg:y2="1.023cm"><text:p/></draw:line><draw:custom-shape text:anchor-type="char" draw:z-index="25" draw:style-name="gr1" draw:text-style-name="P61" svg:width="0.459cm" svg:height="0.495cm" svg:x="8.035cm" svg:y="0.531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61" svg:width="0.459cm" svg:height="0.495cm" svg:x="7.576cm" svg:y="0.531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61" svg:width="0.459cm" svg:height="0.495cm" svg:x="5.211cm" svg:y="0.508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61" svg:width="0.459cm" svg:height="0.495cm" svg:x="7.218cm" svg:y="0.531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61" svg:width="0.459cm" svg:height="0.495cm" svg:x="6.729cm" svg:y="0.53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1" svg:width="0.459cm" svg:height="0.495cm" svg:x="4.752cm" svg:y="0.50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61" svg:width="0.459cm" svg:height="0.495cm" svg:x="4.293cm" svg:y="0.50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1" svg:width="0.459cm" svg:height="0.495cm" svg:x="3.835cm" svg:y="0.50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1" svg:width="0.459cm" svg:height="0.495cm" svg:x="3.277cm" svg:y="0.50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61" svg:width="0.459cm" svg:height="0.495cm" svg:x="2.819cm" svg:y="0.50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1" svg:width="0.459cm" svg:height="0.495cm" svg:x="-0.787cm" svg:y="0.5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1" svg:width="0.459cm" svg:height="0.495cm" svg:x="8.493cm" svg:y="0.53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1" svg:width="0.459cm" svg:height="0.479cm" svg:x="8.952cm" svg:y="0.547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61" svg:width="0.459cm" svg:height="0.495cm" svg:x="13.376cm" svg:y="0.533cm"><text:p/><draw:enhanced-geometry svg:viewBox="0 0 21600 21600" draw:mirror-horizontal="false" draw:mirror-vertical="false" draw:type="rectangle" draw:enhanced-path="M 0 0 L 21600 0 21600 21600 0 21600 0 0 Z N"/></draw:custom-shape><text:span text:style-name="T2">26. Numer pracodawcy </text:span><draw:custom-shape text:anchor-type="char" draw:z-index="22" draw:style-name="gr2" draw:text-style-name="P61" svg:width="0.459cm" svg:height="0.495cm" svg:x="1.078cm" svg:y="0.5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61" svg:width="0.459cm" svg:height="0.495cm" svg:x="0.619cm" svg:y="0.51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61" svg:width="0.459cm" svg:height="0.495cm" svg:x="1.536cm" svg:y="0.51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61" svg:width="0.459cm" svg:height="0.495cm" svg:x="1.995cm" svg:y="0.51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61" svg:width="0.459cm" svg:height="0.495cm" svg:x="2.454cm" svg:y="0.51cm"><text:p/><draw:enhanced-geometry svg:viewBox="0 0 21600 21600" draw:mirror-horizontal="false" draw:mirror-vertical="false" draw:type="rectangle" draw:enhanced-path="M 0 0 L 21600 0 21600 21600 0 21600 0 0 Z N"/></draw:custom-shape><text:span text:style-name="T2"> <text:s text:c="6"/></text:span><text:span text:style-name="T2"><text:s/></text:span></text:p>
          </table:table-cell>
          <table:table-cell table:style-name="Tabela2.A2" table:number-columns-spanned="4" office:value-type="string">
            <text:p text:style-name="P11">27. Data przyjęcia oferty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11">28. Numer oferty: OfPr/</text:p>
          </table:table-cell>
          <table:covered-table-cell/>
          <table:covered-table-cell/>
          <table:table-cell table:style-name="Tabela2.A2" table:number-columns-spanned="4" office:value-type="string">
            <text:p text:style-name="P11"><draw:custom-shape text:anchor-type="char" draw:z-index="23" draw:style-name="gr2" draw:text-style-name="P61" svg:width="0.459cm" svg:height="0.495cm" svg:x="0.852cm" svg:y="0.533cm"><text:p/><draw:enhanced-geometry svg:viewBox="0 0 21600 21600" draw:type="rectangle" draw:enhanced-path="M 0 0 L 21600 0 21600 21600 0 21600 0 0 Z N"/></draw:custom-shape>29. Data anulowania oferty</text:p>
          </table:table-cell>
          <table:covered-table-cell/>
          <table:covered-table-cell/>
          <table:covered-table-cell/>
          <table:table-cell table:style-name="Tabela2.H2" table:number-columns-spanned="2" office:value-type="string">
            <text:p text:style-name="P45">30. Inicjały pracownika PUP <text:s text:c="23"/></text:p>
          </table:table-cell>
          <table:covered-table-cell/>
        </table:table-row>
        <table:table-row table:style-name="Tabela2.18">
          <table:table-cell table:style-name="Tabela2.A18" table:number-columns-spanned="3" office:value-type="string">
            <text:p text:style-name="P44">31. Data upowszechnienia oferty</text:p>
            <text:p text:style-name="P44"><draw:custom-shape text:anchor-type="char" draw:z-index="62" draw:style-name="gr2" draw:text-style-name="P61" svg:width="0.459cm" svg:height="0.495cm" svg:x="2.482cm" svg:y="0.141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61" svg:width="0.459cm" svg:height="0.495cm" svg:x="2.023cm" svg:y="0.141cm"><text:p/><draw:enhanced-geometry svg:viewBox="0 0 21600 21600" draw:type="rectangle" draw:enhanced-path="M 0 0 L 21600 0 21600 21600 0 21600 0 0 Z N"/></draw:custom-shape><draw:custom-shape text:anchor-type="char" draw:z-index="65" draw:style-name="gr2" draw:text-style-name="P61" svg:width="0.459cm" svg:height="0.495cm" svg:x="1.565cm" svg:y="0.141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66" draw:style-name="gr2" draw:text-style-name="P61" svg:width="0.459cm" svg:height="0.495cm" svg:x="1.106cm" svg:y="0.141cm"><text:p/><draw:enhanced-geometry svg:viewBox="0 0 21600 21600" draw:type="rectangle" draw:enhanced-path="M 0 0 L 21600 0 21600 21600 0 21600 0 0 Z N"/></draw:custom-shape><draw:custom-shape text:anchor-type="char" draw:z-index="67" draw:style-name="gr2" draw:text-style-name="P61" svg:width="0.459cm" svg:height="0.495cm" svg:x="0.647cm" svg:y="0.141cm"><text:p/><draw:enhanced-geometry svg:viewBox="0 0 21600 21600" draw:type="rectangle" draw:enhanced-path="M 0 0 L 21600 0 21600 21600 0 21600 0 0 Z N"/></draw:custom-shape><draw:custom-shape text:anchor-type="char" draw:z-index="74" draw:style-name="gr2" draw:text-style-name="P61" svg:width="0.459cm" svg:height="0.495cm" svg:x="0.189cm" svg:y="0.141cm"><text:p/><draw:enhanced-geometry svg:viewBox="0 0 21600 21600" draw:type="rectangle" draw:enhanced-path="M 0 0 L 21600 0 21600 21600 0 21600 0 0 Z N"/></draw:custom-shape><draw:custom-shape text:anchor-type="char" draw:z-index="75" draw:style-name="gr2" draw:text-style-name="P61" svg:width="0.459cm" svg:height="0.495cm" svg:x="2.482cm" svg:y="0.136cm"><text:p/><draw:enhanced-geometry svg:viewBox="0 0 21600 21600" draw:type="rectangle" draw:enhanced-path="M 0 0 L 21600 0 21600 21600 0 21600 0 0 Z N"/></draw:custom-shape></text:p>
            <text:p text:style-name="P42"/>
          </table:table-cell>
          <table:covered-table-cell/>
          <table:covered-table-cell/>
          <table:table-cell table:style-name="Tabela2.A18" table:number-columns-spanned="6" office:value-type="string">
            <text:p text:style-name="P44">32. Data przekazania oferty do innego PUP</text:p>
            <text:p text:style-name="P44"><text:s/><draw:custom-shape text:anchor-type="char" draw:z-index="68" draw:style-name="gr2" draw:text-style-name="P61" svg:width="0.459cm" svg:height="0.495cm" svg:x="0.951cm" svg:y="0.178cm"><text:p/><draw:enhanced-geometry svg:viewBox="0 0 21600 21600" draw:type="rectangle" draw:enhanced-path="M 0 0 L 21600 0 21600 21600 0 21600 0 0 Z N"/></draw:custom-shape><draw:custom-shape text:anchor-type="char" draw:z-index="69" draw:style-name="gr2" draw:text-style-name="P61" svg:width="0.459cm" svg:height="0.495cm" svg:x="0.492cm" svg:y="0.178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61" svg:width="0.459cm" svg:height="0.495cm" svg:x="1.409cm" svg:y="0.178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61" svg:width="0.459cm" svg:height="0.495cm" svg:x="1.868cm" svg:y="0.178cm"><text:p/><draw:enhanced-geometry svg:viewBox="0 0 21600 21600" draw:type="rectangle" draw:enhanced-path="M 0 0 L 21600 0 21600 21600 0 21600 0 0 Z N"/></draw:custom-shape><draw:custom-shape text:anchor-type="char" draw:z-index="72" draw:style-name="gr2" draw:text-style-name="P61" svg:width="0.459cm" svg:height="0.495cm" svg:x="2.327cm" svg:y="0.178cm"><text:p/><draw:enhanced-geometry svg:viewBox="0 0 21600 21600" draw:type="rectangle" draw:enhanced-path="M 0 0 L 21600 0 21600 21600 0 21600 0 0 Z N"/></draw:custom-shape><draw:custom-shape text:anchor-type="char" draw:z-index="73" draw:style-name="gr2" draw:text-style-name="P61" svg:width="0.459cm" svg:height="0.495cm" svg:x="2.785cm" svg:y="0.178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18" table:number-columns-spanned="5" office:value-type="string">
            <text:p text:style-name="P43">33. Przyczyny wycofania oferty:</text:p>
            <text:list xml:id="list29380686" text:style-name="L2">
              <text:list-header>
                <text:p text:style-name="P60">1) zrealizowana <text:s text:c="21"/>3) wycofana przez pracodawcę</text:p>
                <text:p text:style-name="P60">2) upływ terminu ważności <text:s text:c="3"/>4) inna …...............................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9" table:number-columns-spanned="14" office:value-type="string">
            <text:p text:style-name="P18">IV. Oświadczenia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H2" table:number-columns-spanned="14" office:value-type="string">
            <text:p text:style-name="P32">„W okresie do 365 dni przed zgłoszeniem oferty byłem / nie byłem *skazany prawomocnym wyrokiem za naruszenie praw pracowniczych lub jestem/ nie jestem * objęty postępowaniem wyjaśniającym w sprawie”. (<text:span text:style-name="T10">niepotrzebn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H2" table:number-columns-spanned="14" office:value-type="string">
            <text:p text:style-name="P7"><text:span text:style-name="T2">Oferta pracy zgłoszona tylko do PUP w Żarach/ oferta pracy zgłoszona wcześniej do innego PUP</text:span> (<text:span text:style-name="T8">niepotrzebn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*** W przypadku zainteresowania zatrudnieniem obywatela z państw Europejskiego Obszaru Gospodarczego (EOG) należy wypełnić załącznik nr 1 zawierający <text:s/>informacje uzupełniające.</text:p>
      <text:p text:style-name="P24"/>
      <text:p text:style-name="Standard"/>
      <text:p text:style-name="P31">....................................................................</text:p>
      <text:p text:style-name="P34"><text:tab/> data i podpis pracodawcy/pieczątka</text:p>
      <text:h text:style-name="P48" text:outline-level="7">REALIZACJA ZGŁOSZENIA KRAJOWEJ OFERTY PRACY 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column table:style-name="Tabela3.E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rows-spanned="4" office:value-type="string">
            <text:p text:style-name="P3">DATA PRZEDŁO-ŻENIA ZGŁO-SZENIA</text:p>
          </table:table-cell>
          <table:table-cell table:style-name="Tabela3.A1" table:number-rows-spanned="4" office:value-type="string">
            <text:p text:style-name="P3">IMIĘ I NAZWISKO OSOBY PROPONOWANEJ DO PRACY</text:p>
          </table:table-cell>
          <table:table-cell table:style-name="Tabela3.A1" table:number-columns-spanned="8" office:value-type="string">
            <text:p text:style-name="P4">OSOBA PROPONOW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4">WYNIK SKIEROWANIA</text:p>
          </table:table-cell>
          <table:covered-table-cell/>
          <table:covered-table-cell/>
          <table:covered-table-cell/>
          <table:table-cell table:style-name="Tabela3.O1" table:number-rows-spanned="4" office:value-type="string">
            <text:p text:style-name="P3">NIE STA- <text:s text:c="2"/>WIŁA SIĘ <text:s text:c="5"/>DO <text:s text:c="5"/>URZĘDU*</text:p>
          </table:table-cell>
        </table:table-row>
        <table:table-row table:style-name="Tabela3.1">
          <table:covered-table-cell/>
          <table:covered-table-cell/>
          <table:table-cell table:style-name="Tabela3.A1" table:number-columns-spanned="5" office:value-type="string">
            <text:p text:style-name="P3">JEST BEZROBOTNĄ Z GRUPY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3">JEST POSZUKUJĄCĄ Z GRUPY</text:p>
          </table:table-cell>
          <table:covered-table-cell/>
          <table:covered-table-cell/>
          <table:table-cell table:style-name="Tabela3.A1" table:number-rows-spanned="3" office:value-type="string">
            <text:p text:style-name="P3">ZATRUDNIONA*</text:p>
          </table:table-cell>
          <table:table-cell table:style-name="Tabela3.A1" table:number-columns-spanned="2" office:value-type="string">
            <text:p text:style-name="P3">NIE ZATRUDNIONA</text:p>
          </table:table-cell>
          <table:covered-table-cell/>
          <table:table-cell table:style-name="Tabela3.A1" table:number-rows-spanned="3" office:value-type="string">
            <text:p text:style-name="P3">NIE STA- <text:s text:c="14"/>WIŁA SIĘ <text:s text:c="6"/>DO PRACY*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table:number-rows-spanned="2" office:value-type="string">
            <text:p text:style-name="P3">OSOBY DO 25 ROKU ŻYCIA</text:p>
          </table:table-cell>
          <table:table-cell table:style-name="Tabela3.A1" table:number-rows-spanned="2" office:value-type="string">
            <text:p text:style-name="P3">NIEPEŁNO-SPRAWNI*</text:p>
          </table:table-cell>
          <table:table-cell table:style-name="Tabela3.A1" table:number-rows-spanned="2" office:value-type="string">
            <text:p text:style-name="P3">POZOSTALI*</text:p>
          </table:table-cell>
          <table:table-cell table:style-name="Tabela3.A1" table:number-columns-spanned="2" office:value-type="string">
            <text:p text:style-name="P3">POBIERA ZASIŁEK</text:p>
          </table:table-cell>
          <table:covered-table-cell/>
          <table:table-cell table:style-name="Tabela3.A1" table:number-rows-spanned="2" office:value-type="string">
            <text:p text:style-name="P3">OSOBY DO 25 ROKU ŻYCIA</text:p>
          </table:table-cell>
          <table:table-cell table:style-name="Tabela3.A1" table:number-rows-spanned="2" office:value-type="string">
            <text:p text:style-name="P3">NIEPEŁNO-SPRAWNI</text:p>
          </table:table-cell>
          <table:table-cell table:style-name="Tabela3.A1" table:number-rows-spanned="2" office:value-type="string">
            <text:p text:style-name="P3">POZOSTALI*</text:p>
          </table:table-cell>
          <table:covered-table-cell/>
          <table:table-cell table:style-name="Tabela3.A1" table:number-rows-spanned="2" office:value-type="string">
            <text:p text:style-name="P3">TAK*</text:p>
          </table:table-cell>
          <table:table-cell table:style-name="Tabela3.A1" table:number-rows-spanned="2" office:value-type="string">
            <text:p text:style-name="P3">PODAĆ PRZYCZYNĘ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">TAK*</text:p>
          </table:table-cell>
          <table:table-cell table:style-name="Tabela3.A1" office:value-type="string">
            <text:p text:style-name="P3">NI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1</text:p>
          </table:table-cell>
          <table:table-cell table:style-name="Tabela3.B5" office:value-type="string">
            <text:p text:style-name="P3">2</text:p>
          </table:table-cell>
          <table:table-cell table:style-name="Tabela3.A1" office:value-type="string">
            <text:p text:style-name="P3">3</text:p>
          </table:table-cell>
          <table:table-cell table:style-name="Tabela3.A1" office:value-type="string">
            <text:p text:style-name="P3">4</text:p>
          </table:table-cell>
          <table:table-cell table:style-name="Tabela3.A1" office:value-type="string">
            <text:p text:style-name="P3">5</text:p>
          </table:table-cell>
          <table:table-cell table:style-name="Tabela3.A1" office:value-type="string">
            <text:p text:style-name="P3">6</text:p>
          </table:table-cell>
          <table:table-cell table:style-name="Tabela3.A1" office:value-type="string">
            <text:p text:style-name="P3">7</text:p>
          </table:table-cell>
          <table:table-cell table:style-name="Tabela3.A1" office:value-type="string">
            <text:p text:style-name="P3">8</text:p>
          </table:table-cell>
          <table:table-cell table:style-name="Tabela3.A1" office:value-type="string">
            <text:p text:style-name="P3">9</text:p>
          </table:table-cell>
          <table:table-cell table:style-name="Tabela3.A1" office:value-type="string">
            <text:p text:style-name="P3">10</text:p>
          </table:table-cell>
          <table:table-cell table:style-name="Tabela3.A1" office:value-type="string">
            <text:p text:style-name="P3">11</text:p>
          </table:table-cell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3">13</text:p>
          </table:table-cell>
          <table:table-cell table:style-name="Tabela3.A1" office:value-type="string">
            <text:p text:style-name="P3">14</text:p>
          </table:table-cell>
          <table:table-cell table:style-name="Tabela3.O5" office:value-type="string">
            <text:p text:style-name="P3">15</text:p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O23" office:value-type="string">
            <text:p text:style-name="P7"/>
          </table:table-cell>
        </table:table-row>
      </table:table>
      <text:p text:style-name="Standard"/>
      <text:p text:style-name="P1">Zgłoszenie realizuje: <text:span text:style-name="T12">Stanisława Dudek, Katarzyna Grądecka, Sylwia Stec, Magdalena Witchen, Jan Onyszko, Dorota Brzezińska-Sadło, Agnieszka Kobylińska</text:span></text:p>
      <text:p text:style-name="P1">*) – właściwą odpowiedź zaznaczyć znakiem 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language-asian="pl" style:country-asian="PL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4pt" fo:font-weight="bold" style:font-size-asian="14pt" style:language-asian="pl" style:country-asian="PL" style:font-weight-asian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2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99cm" fo:margin-bottom="1.159cm" fo:margin-left="0.751cm" fo:margin-right="0.4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     OFERTY     PRACY</dc:title>
    <meta:initial-creator>Pup</meta:initial-creator>
    <meta:creation-date>2009-04-23T12:11:00</meta:creation-date>
    <dc:date>2012-06-27T09:27:26.58</dc:date>
    <meta:print-date>2012-06-27T09:26:06.59</meta:print-date>
    <meta:editing-cycles>51</meta:editing-cycles>
    <meta:editing-duration>PT09H01M44S</meta:editing-duration>
    <meta:generator>OpenOffice.org/3.2$Win32 OpenOffice.org_project/320m18$Build-9502</meta:generator>
    <meta:document-statistic meta:table-count="3" meta:image-count="0" meta:object-count="0" meta:page-count="2" meta:paragraph-count="157" meta:word-count="589" meta:character-count="6783"/>
  </office:meta>
</office:document-meta>
</file>