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085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085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85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6.085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6.085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6.085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>
        <style:tab-stops>
          <style:tab-stop style:position="6.085cm"/>
        </style:tab-stops>
      </style:paragraph-properties>
      <style:text-properties style:text-underline-style="non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3.016cm" fo:margin-right="0cm" fo:text-align="start" style:justify-single-word="false" fo:text-indent="0cm" style:auto-text-indent="false">
        <style:tab-stops>
          <style:tab-stop style:position="6.085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Standard" style:list-style-name="WW8Num1">
      <style:paragraph-properties fo:line-height="150%" fo:text-align="justify" style:justify-single-word="false"/>
    </style:style>
    <style:style style:name="P15" style:family="paragraph" style:parent-style-name="Standard">
      <style:paragraph-properties>
        <style:tab-stops>
          <style:tab-stop style:position="6.085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…........................................................<text:tab/><text:tab/><text:tab/>Lubsko, dnia …..............................</text:p>
      <text:p text:style-name="Standard">…........................................................ <text:s text:c="47"/></text:p>
      <text:p text:style-name="P1">…........................................................</text:p>
      <text:p text:style-name="P1">…........................................................</text:p>
      <text:p text:style-name="P1">…........................................................</text:p>
      <text:p text:style-name="P2">Nazwa i adres <text:s/>pracodawcy</text:p>
      <text:p text:style-name="P1"/>
      <text:p text:style-name="P1"><text:tab/><text:tab/><text:tab/><text:tab/><text:span text:style-name="T1">Powiatowy Urząd Pracy w Żarach</text:span></text:p>
      <text:p text:style-name="P1"><text:span text:style-name="T1"><text:tab/><text:tab/><text:tab/><text:tab/>Oddział w Lubsku</text:span></text:p>
      <text:p text:style-name="P5"><text:tab/><text:tab/><text:tab/><text:tab/>ul. 3 Maja 1</text:p>
      <text:p text:style-name="P5"><text:tab/><text:tab/><text:tab/><text:tab/>68-300 Lubsko</text:p>
      <text:p text:style-name="P5"/>
      <text:p text:style-name="P3"/>
      <text:p text:style-name="P3"/>
      <text:p text:style-name="P6">WNIOSEK</text:p>
      <text:p text:style-name="P4"/>
      <text:p text:style-name="P1"/>
      <text:p text:style-name="P1">o wydanie Informacji Starosty na temat możliwości zaspokojenia potrzeb kadrowych podmiotu powierzającego wykonywanie pracy cudzoziemcowi w oparciu o rejestry bezrobotnych <text:line-break/>i poszukujących pracy.</text:p>
      <text:p text:style-name="P1"/>
      <text:p text:style-name="P1"><text:s text:c="15"/>Proszę o wydanie informacji o sytuacji na lokalnym rynku pracy w związku z zamiarem powierzenia zatrudnienia cudzoziemca obywatela kraju,................................................................., <text:line-break/> <text:s text:c="48"/><text:tab/><text:tab/><text:tab/><text:tab/><text:tab/><text:tab/> <text:s text:c="3"/><text:span text:style-name="T4">(nazwa kraju)</text:span></text:p>
      <text:p text:style-name="P1"><text:span text:style-name="T5">na </text:span>stanowisku …...................................................................................... <text:s text:c="10"/>….........................</text:p>
      <text:p text:style-name="P11"><text:span text:style-name="T2">nazwa stanowiska zgodna z klasyfikacją zawodów i specjalności</text:span><text:span text:style-name="T3"> <text:s text:c="13"/>(liczba m. pracy) <text:s text:c="3"/>(</text:span><text:span text:style-name="T2">Dz.U. Nr 82 z dnia 27 kwietnia 2010r., poz. 537).</text:span></text:p>
      <text:p text:style-name="P7"/>
      <text:p text:style-name="P7"/>
      <text:p text:style-name="P7"/>
      <text:p text:style-name="P7"/>
      <text:p text:style-name="P9">Charakterystyka i rodzaj wykonywanej pracy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10">Proponowane wynagrodzenie brutto …………………………………………</text:p>
      <text:p text:style-name="P10">Proszę uzasadnić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Proponowany okres zatrudnienia od…………………… <text:s/>do……………………</text:p>
      <text:p text:style-name="P13"/>
      <text:p text:style-name="P13"/>
      <text:p text:style-name="P13"/>
      <text:p text:style-name="P13"/>
      <text:p text:style-name="P13"><text:soft-page-break/>Ustalenia co do wymagań – oczekiwań pracodawcy w stosunku do kandydatów :</text:p>
      <text:p text:style-name="P10"/>
      <text:list xml:id="list31655725" text:style-name="WW8Num1">
        <text:list-item>
          <text:p text:style-name="P14">Poziom wykształcenia..……………………………………………………………………</text:p>
        </text:list-item>
      </text:list>
      <text:p text:style-name="P12">Proszę uzasadnić 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0"/>
      <text:list xml:id="list31686421" text:continue-numbering="true" text:style-name="WW8Num1">
        <text:list-item>
          <text:p text:style-name="P14">Doświadczenie zawodowe....................…………………………………………………..</text:p>
        </text:list-item>
      </text:list>
      <text:p text:style-name="P10"><text:s text:c="12"/>Proszę uzasadnić 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0"/>
      <text:list xml:id="list31673284" text:continue-numbering="true" text:style-name="WW8Num1">
        <text:list-item>
          <text:p text:style-name="P14">Umiejętności, uprawnienia………………………………………………………………….</text:p>
        </text:list-item>
      </text:list>
      <text:p text:style-name="P12">Proszę uzasadnić 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"/>
      <text:p text:style-name="P10"/>
      <text:list xml:id="list31684830" text:continue-numbering="true" text:style-name="WW8Num1">
        <text:list-item>
          <text:p text:style-name="P14">Poziom znajomości języków obcych…………………………………………………………</text:p>
        </text:list-item>
      </text:list>
      <text:p text:style-name="P12">Proszę uzasadnić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2"/>
      <text:p text:style-name="P12"/>
      <text:p text:style-name="P1"><text:tab/><text:tab/><text:tab/><text:tab/><text:tab/></text:p>
      <text:p text:style-name="P1"/>
      <text:p text:style-name="P1"><text:tab/><text:tab/><text:tab/><text:tab/><text:tab/>…........................................</text:p>
      <text:p text:style-name="P2"><text:tab/><text:tab/><text:tab/><text:tab/><text:tab/> <text:s text:c="3"/>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2T13:33:48.98</meta:creation-date>
    <dc:date>2013-01-22T11:52:57.34</dc:date>
    <meta:editing-duration>PT38M59S</meta:editing-duration>
    <meta:editing-cycles>4</meta:editing-cycles>
    <meta:generator>OpenOffice.ux.pl/3.3$Win32 OpenOffice.org_project/330m17$Build-39551</meta:generator>
    <meta:document-statistic meta:table-count="0" meta:image-count="0" meta:object-count="0" meta:page-count="2" meta:paragraph-count="37" meta:word-count="170" meta:character-count="2771"/>
  </office:meta>
</office:document-meta>
</file>