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.494cm" fo:margin-bottom="0.494cm" fo:line-height="100%" fo:text-indent="0cm" style:auto-text-indent="false"/>
      <style:text-properties fo:color="#000000" style:font-name="Times New Roman" fo:font-size="12pt" style:font-size-asian="12pt" style:language-asian="pl" style:country-asian="PL" style:font-size-complex="12pt"/>
    </style:style>
    <style:style style:name="P2" style:family="paragraph" style:parent-style-name="List_20_Paragraph">
      <style:paragraph-properties fo:margin-left="0cm" fo:margin-right="0cm" fo:margin-top="0.494cm" fo:margin-bottom="0.494cm" fo:line-height="100%" fo:text-align="justify" style:justify-single-word="false" fo:text-indent="0cm" style:auto-text-indent="false"/>
      <style:text-properties fo:color="#000000" style:font-name="Times New Roman" fo:font-size="12pt" style:font-size-asian="12pt" style:language-asian="pl" style:country-asian="PL" style:font-size-complex="12pt"/>
    </style:style>
    <style:style style:name="P3" style:family="paragraph" style:parent-style-name="List_20_Paragraph">
      <style:paragraph-properties fo:margin-left="0cm" fo:margin-right="0cm" fo:margin-top="0.494cm" fo:margin-bottom="0.494cm" fo:line-height="100%" fo:text-align="center" style:justify-single-word="false" fo:text-indent="0cm" style:auto-text-indent="false"/>
      <style:text-properties fo:color="#000000" style:font-name="Times New Roman" fo:font-size="12pt" style:font-size-asian="12pt" style:language-asian="pl" style:country-asian="PL" style:font-size-complex="12pt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language-asian="pl" style:country-asian="PL" style:font-weight-asian="bold" style:font-size-complex="12pt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style:font-size-asian="12pt" style:language-asian="pl" style:country-asian="PL" style:font-size-complex="12pt"/>
    </style:style>
    <style:style style:name="P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language-asian="pl" style:country-asian="PL" style:font-size-complex="12pt"/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style:font-size-asian="9pt" style:language-asian="pl" style:country-asian="PL" style:font-size-complex="9pt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0.635cm" fo:margin-right="0cm" fo:margin-top="0.494cm" fo:margin-bottom="0.494cm" fo:line-height="100%" fo:text-align="center" style:justify-single-word="false" fo:text-indent="0cm" style:auto-text-indent="false"/>
      <style:text-properties fo:color="#000000" style:font-name="Times New Roman" fo:font-size="9pt" style:font-size-asian="9pt" style:language-asian="pl" style:country-asian="PL" style:font-size-complex="9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language-asian="pl" style:country-asian="PL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language-asian="pl" style:country-asian="PL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language-asian="pl" style:country-asian="PL" style:font-weight-asian="bold" style:font-size-complex="12pt"/>
    </style:style>
    <style:style style:name="P15" style:family="paragraph" style:parent-style-name="List_20_Paragraph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language-asian="pl" style:country-asian="PL" style:font-size-complex="12pt"/>
    </style:style>
    <style:style style:name="P16" style:family="paragraph" style:parent-style-name="List_20_Paragraph">
      <style:paragraph-properties fo:margin-left="0.4cm" fo:margin-right="0cm" fo:margin-top="0cm" fo:margin-bottom="0cm" fo:line-height="100%" fo:text-align="justify" style:justify-single-word="false" fo:text-indent="0.848cm" style:auto-text-indent="false"/>
      <style:text-properties fo:color="#000000" style:font-name="Times New Roman" fo:font-size="12pt" style:font-size-asian="12pt" style:language-asian="pl" style:country-asian="PL" style:font-size-complex="12pt"/>
    </style:style>
    <style:style style:name="P17" style:family="paragraph" style:parent-style-name="Standard">
      <style:paragraph-properties fo:margin-top="0cm" fo:margin-bottom="0.353cm" fo:line-height="100%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margin-top="0cm" fo:margin-bottom="0.494cm" fo:line-height="100%" fo:text-align="center" style:justify-single-word="false" style:page-number="auto"/>
      <style:text-properties fo:color="#000000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language-asian="pl" style:country-asian="PL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language-asian="pl" style:country-asian="PL" style:font-size-complex="12pt"/>
    </style:style>
    <style:style style:name="P21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language-asian="pl" style:country-asian="PL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Times New Roman" fo:font-size="9pt" style:font-size-asian="9pt" style:language-asian="pl" style:country-asian="PL" style:font-size-complex="9pt"/>
    </style:style>
    <style:style style:name="P23" style:family="paragraph" style:parent-style-name="Standard">
      <style:paragraph-properties fo:margin-top="0.494cm" fo:margin-bottom="0.494cm" fo:line-height="100%"/>
      <style:text-properties fo:color="#000000" style:font-name="Times New Roman" fo:font-size="12pt" style:font-size-asian="12pt" style:language-asian="pl" style:country-asian="PL" style:font-size-complex="12pt"/>
    </style:style>
    <style:style style:name="P24" style:family="paragraph" style:parent-style-name="Standard">
      <style:paragraph-properties fo:margin-top="0.494cm" fo:margin-bottom="0.494cm" fo:line-height="100%" fo:text-align="justify" style:justify-single-word="false"/>
      <style:text-properties fo:color="#000000" style:font-name="Times New Roman" fo:font-size="12pt" style:font-size-asian="12pt" style:language-asian="pl" style:country-asian="PL" style:font-size-complex="12pt"/>
    </style:style>
    <style:style style:name="P25" style:family="paragraph" style:parent-style-name="Standard">
      <style:paragraph-properties fo:margin-top="0.494cm" fo:margin-bottom="0.494cm" fo:line-height="100%" fo:text-align="center" style:justify-single-word="false"/>
      <style:text-properties fo:color="#000000" style:font-name="Times New Roman" fo:font-size="12pt" style:font-size-asian="12pt" style:language-asian="pl" style:country-asian="PL" style:font-size-complex="12pt"/>
    </style:style>
    <style:style style:name="P26" style:family="paragraph" style:parent-style-name="List_20_Paragraph">
      <style:paragraph-properties fo:margin-left="0cm" fo:margin-right="0cm" fo:margin-top="0.494cm" fo:margin-bottom="0.494cm" fo:line-height="100%" fo:text-align="justify" style:justify-single-word="false" fo:text-indent="0cm" style:auto-text-indent="false"/>
      <style:text-properties fo:color="#000000" style:font-name="Times New Roman" fo:font-size="12pt" style:font-size-asian="12pt" style:language-asian="pl" style:country-asian="PL" style:font-size-complex="12pt"/>
    </style:style>
    <style:style style:name="P27" style:family="paragraph" style:parent-style-name="List_20_Paragraph">
      <style:paragraph-properties fo:margin-left="0cm" fo:margin-right="0cm" fo:margin-top="0.494cm" fo:margin-bottom="0.494cm" fo:line-height="100%" fo:text-align="justify" style:justify-single-word="false" fo:text-indent="0cm" style:auto-text-indent="false"/>
      <style:text-properties fo:color="#000000" style:font-name="Times New Roman" fo:font-size="9pt" style:font-size-asian="9pt" style:language-asian="pl" style:country-asian="PL" style:font-size-complex="9pt"/>
    </style:style>
    <style:style style:name="P28" style:family="paragraph" style:parent-style-name="List_20_Paragraph" style:list-style-name="WW8Num2">
      <style:paragraph-properties fo:margin-top="0.494cm" fo:margin-bottom="0.494cm" fo:line-height="100%" fo:text-align="justify" style:justify-single-word="false"/>
      <style:text-properties fo:color="#000000" style:font-name="Times New Roman" fo:font-size="12pt" style:font-size-asian="12pt" style:language-asian="pl" style:country-asian="PL" style:font-size-complex="12pt"/>
    </style:style>
    <style:style style:name="P29" style:family="paragraph" style:parent-style-name="List_20_Paragraph" style:list-style-name="WW8Num1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language-asian="pl" style:country-asian="PL" style:font-size-complex="12pt"/>
    </style:style>
    <style:style style:name="P30" style:family="paragraph" style:parent-style-name="List_20_Paragraph" style:list-style-name="WW8Num5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language-asian="pl" style:country-asian="PL" style:font-size-complex="12pt"/>
    </style:style>
    <style:style style:name="P31" style:family="paragraph" style:parent-style-name="List_20_Paragraph">
      <style:paragraph-properties fo:margin-left="0.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language-asian="pl" style:country-asian="PL" style:font-size-complex="12pt"/>
    </style:style>
    <style:style style:name="P32" style:family="paragraph" style:parent-style-name="List_20_Paragraph" style:list-style-name="WW8Num4">
      <style:paragraph-properties fo:margin-left="0.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language-asian="pl" style:country-asian="PL" style:font-size-complex="12pt"/>
    </style:style>
    <style:style style:name="P33" style:family="paragraph" style:parent-style-name="List_20_Paragraph" style:list-style-name="WW8Num6">
      <style:paragraph-properties fo:margin-left="1.03cm" fo:margin-right="0cm" fo:margin-top="0cm" fo:margin-bottom="0cm" fo:line-height="100%" fo:text-align="justify" style:justify-single-word="false" fo:text-indent="-0.63cm" style:auto-text-indent="false"/>
      <style:text-properties fo:color="#000000" style:font-name="Times New Roman" fo:font-size="12pt" style:font-size-asian="12pt" style:language-asian="pl" style:country-asian="PL" style:font-size-complex="12pt"/>
    </style:style>
    <style:style style:name="P34" style:family="paragraph" style:parent-style-name="List_20_Paragraph" style:list-style-name="WW8Num5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language-asian="pl" style:country-asian="PL" style:font-size-complex="12pt"/>
    </style:style>
    <style:style style:name="P35" style:family="paragraph" style:parent-style-name="List_20_Paragraph">
      <style:paragraph-properties fo:margin-left="0.63cm" fo:margin-right="0cm" fo:margin-top="0cm" fo:margin-bottom="0cm" fo:line-height="100%" fo:text-align="justify" style:justify-single-word="false" fo:text-indent="0.619cm" style:auto-text-indent="false"/>
      <style:text-properties fo:color="#000000" style:font-name="Times New Roman" fo:font-size="12pt" style:font-size-asian="12pt" style:language-asian="pl" style:country-asian="PL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MOWA UAKTYWNIAJĄCA</text:p>
      <text:p text:style-name="P23">zawarta dnia ……………… r. w ………………………… pomiędzy:</text:p>
      <text:p text:style-name="P23">rodzicami dziecka/rodzicem samotnie wychowującym dziecko*:</text:p>
      <text:p text:style-name="P11">……………………………………………., zam. ………………………………………..,</text:p>
      <text:p text:style-name="P22"><text:s text:c="24"/>(imię i nazwisko)</text:p>
      <text:p text:style-name="P11"/>
      <text:p text:style-name="P11">……………………………………………., zam. ………………………………………..,</text:p>
      <text:p text:style-name="P22"><text:s text:c="24"/>(imię i nazwisko)</text:p>
      <text:p text:style-name="P24">zwanymi/zwanym dalej Zleceniodawcą,</text:p>
      <text:p text:style-name="P11">a <text:s text:c="3"/>……………………………………………., zam. ………………………………………..,</text:p>
      <text:p text:style-name="P22"><text:s text:c="24"/>(imię i nazwisko)</text:p>
      <text:p text:style-name="P24">zwaną dalej Zleceniobiorcą,</text:p>
      <text:p text:style-name="P25"><text:span text:style-name="T1">§ 1</text:span></text:p>
      <text:p text:style-name="P2">Celem umowy jest sprawowanie przez Zleceniobiorcę opieki nad dzieckiem zleceniodawcy w wieku od 20 tygodnia <text:s/>do 3 lat życia, w czasie i miejscu wskazanym w umowie.</text:p>
      <text:p text:style-name="P3">§ 2</text:p>
      <text:p text:style-name="P2">Zleceniodawca zleca Zleceniobiorcy świadczenie usług w postaci sprawowania opieki nad ………………………: </text:p>
      <text:p text:style-name="P27">(liczba dzieci)</text:p>
      <text:list xml:id="list30221871" text:style-name="WW8Num2">
        <text:list-item>
          <text:p text:style-name="P28">…………………………………………………………………………………………...</text:p>
        </text:list-item>
      </text:list>
      <text:p text:style-name="P10">(mię i nazwisko dziecka, data urodzenia)</text:p>
      <text:p text:style-name="P1">(W przypadku większej liczby dzieci dodać kolejne wiersze)</text:p>
      <text:p text:style-name="P4">§ 3</text:p>
      <text:p text:style-name="P6">Opieka sprawowana będzie przez ………… dni w tygodniu, od ……………………….. do ……………………………, w godzinach od …………………… do <text:s/>……………………, <text:s text:c="4"/>w mieszkaniu Zleceniodawcy, mieszczącym się: ……………………….…………………………………………………………………………..</text:p>
      <text:p text:style-name="P8">(adres)</text:p>
      <text:p text:style-name="P7"><text:soft-page-break/></text:p>
      <text:p text:style-name="P4">§ 4</text:p>
      <text:p text:style-name="P7">Do obowiązków Zleceniobiorcy należy w szczególności:</text:p>
      <text:list xml:id="list30243405" text:style-name="WW8Num1">
        <text:list-item>
          <text:p text:style-name="P29">zagwarantowanie dziecku odpowiedniej opieki pielęgnacyjnej oraz edukacyjnej,</text:p>
        </text:list-item>
      </text:list>
      <text:p text:style-name="P31"><text:s text:c="9"/>z uwzględnieniem indywidualnych potrzeb dziecka;</text:p>
      <text:list xml:id="list30437968" text:continue-numbering="true" text:style-name="WW8Num1">
        <text:list-item>
          <text:p text:style-name="P29">prowadzenie zajęć opiekuńczo-wychowawczych i edukacyjnych, uwzględniających rozwój psychomotoryczny dziecka, właściwych do wieku dziecka.</text:p>
        </text:list-item>
      </text:list>
      <text:p text:style-name="P5"/>
      <text:p text:style-name="P13"/>
      <text:p text:style-name="P13">§ 5</text:p>
      <text:list xml:id="list30231720" text:style-name="WW8Num4">
        <text:list-item>
          <text:p text:style-name="P32">Z tytułu wykonywania obowiązków wchodzących w zakres niniejszej umowy</text:p>
        </text:list-item>
      </text:list>
      <text:p text:style-name="P15">Zleceniodawca zobowiązuje się do comiesięcznej wypłaty Zleceniobiorcy wynagrodzenia w terminie do 10 dnia następnego miesiąca za miesiąc poprzedni w kwocie …….…………………zł (słownie …………………………………………………….).</text:p>
      <text:list xml:id="list30455068" text:continue-numbering="true" text:style-name="WW8Num4">
        <text:list-item>
          <text:p text:style-name="P32">Zapłata wynagrodzenia następować będzie każdorazowo przelewem na rachunek</text:p>
        </text:list-item>
      </text:list>
      <text:p text:style-name="P16">Zleceniobiorcy:………………………………………………………………………….. ………………………………………………………………………………………………...</text:p>
      <text:p text:style-name="P7"/>
      <text:p text:style-name="P14">§ 6</text:p>
      <text:p text:style-name="P12">Strony ustalają, iż wynagrodzenie za realizację zleceń obejmuje wszelkie koszty i opłaty <text:s/>(w tym koszty dojazdów do miejsca realizacji zlecenia oraz przejazdów z dziećmi), jakie Zleceniobiorca ponosił będzie w związku z wykonywaniem swoich obowiązków. Konieczność poniesienia innych kosztów, <text:s/>nieprzewidzianych w umowie, <text:s/>musi być każdorazowo uzgadniana ze Zleceniodawcą.</text:p>
      <text:p text:style-name="P12"/>
      <text:p text:style-name="P14">§ 7</text:p>
      <text:list xml:id="list30215462" text:style-name="WW8Num6">
        <text:list-item>
          <text:p text:style-name="P33">Zleceniodawca zobowiązuje się do zgłoszenia Zleceniobiorcy do ubezpieczeń społecznych i ubezpieczenia zdrowotnego.</text:p>
        </text:list-item>
        <text:list-item>
          <text:p text:style-name="P33">Składki na ubezpieczenia emerytalne, rentowe i wypadkowe oraz ubezpieczenie społeczne od podstawy stanowiącej kwotę nadwyżki nad kwotą minimalnego wynagrodzenia opłacane będą przez Zleceniodawcę na zasadach określonych <text:s/>w przepisach o systemie ubezpieczeń społecznych oraz przepisach o świadczeniach opieki zdrowotnej finansowanych ze środków publicznych. </text:p>
        </text:list-item>
        <text:list-item>
          <text:p text:style-name="P33">Zleceniobiorca oświadcza, że nie przystępuje/przystępuje* do dobrowolnego ubezpieczenia chorobowego. Składki na ubezpieczenie chorobowe opłaca Zleceniodawca na zasadach określonych dla zleceniobiorców w przepisach o systemie ubezpieczeń społecznych.</text:p>
        </text:list-item>
      </text:list>
      <text:p text:style-name="P7"/>
      <text:p text:style-name="P14">§ 8</text:p>
      <text:p text:style-name="P12">Zleceniodawca oświadcza, że:</text:p>
      <text:list xml:id="list30243305" text:style-name="WW8Num5">
        <text:list-item>
          <text:p text:style-name="P34">oboje rodzice pozostają w zatrudnieniu/świadczą usługi na podstawie umowy</text:p>
        </text:list-item>
      </text:list>
      <text:p text:style-name="P35"><text:s/>cywilnoprawnej stanowiącej tytuł do ubezpieczeń społecznych/prowadzą działalność</text:p>
      <text:p text:style-name="P35"><text:s/>gospodarczą*;</text:p>
      <text:list xml:id="list30442087" text:continue-numbering="true" text:style-name="WW8Num5">
        <text:list-item>
          <text:p text:style-name="P34">dzieci, o których mowa w umowie, nie są umieszczone w żłobku, klubie dziecięcym</text:p>
        </text:list-item>
      </text:list>
      <text:p text:style-name="P35"><text:s/>oraz nie zostały objęte opieką sprawowaną przez dziennego opiekuna,</text:p>
      <text:list xml:id="list30444536" text:continue-numbering="true" text:style-name="WW8Num5">
        <text:list-item>
          <text:p text:style-name="P30">nie pełni funkcji rodziny zastępczej zawodowej;</text:p>
        </text:list-item>
      </text:list>
      <text:p text:style-name="P9"/>
      <text:p text:style-name="P7"/>
      <text:p text:style-name="P13">§ 9</text:p>
      <text:p text:style-name="P12">Umowa zostaje zawarta na okres od ……………………. r. do …………………….. r.</text:p>
      <text:p text:style-name="P12"/>
      <text:p text:style-name="P14"/>
      <text:p text:style-name="P14"/>
      <text:p text:style-name="P14"/>
      <text:p text:style-name="P14"><text:soft-page-break/>§ 10</text:p>
      <text:list xml:id="list30239253" text:style-name="WW8Num3">
        <text:list-item>
          <text:p text:style-name="P21">Każda ze stron ma prawo rozwiązać niniejszą umowę za uprzednim dwutygodniowym okresem wypowiedzeniem na piśmie. </text:p>
        </text:list-item>
        <text:list-item>
          <text:p text:style-name="P21">Zleceniodawca ma prawo wypowiedzieć niniejszą umowę ze skutkiem natychmiastowym w przypadku naruszenia przez Zleceniobiorcę obowiązków wynikających z niniejszej umowy.</text:p>
        </text:list-item>
      </text:list>
      <text:p text:style-name="P12"/>
      <text:p text:style-name="P13">§ 11</text:p>
      <text:p text:style-name="P12">Wszelkie spory, wynikające lub związane z wykonaniem niniejszej umowy, które nie zostaną rozwiązane przez Strony umowy na drodze polubownej, zostaną rozstrzygnięte przez sąd właściwy dla siedziby Zleceniodawcy.</text:p>
      <text:p text:style-name="P12"/>
      <text:p text:style-name="P14"/>
      <text:p text:style-name="P14">§ 12</text:p>
      <text:p text:style-name="P12">Wszelkie zmiany niniejszej umowy wymagają formy pisemnej pod rygorem nieważności. </text:p>
      <text:p text:style-name="P12"/>
      <text:p text:style-name="P14">§ 13</text:p>
      <text:p text:style-name="P12">W zakresie nieuregulowanym w umowie zastosowanie znajdują przepisy kodeksu cywilnego oraz ustawy z dnia 4 lutego 2011 roku o opiece nad dziećmi w wieku do lat 3 ( Dz. U. Nr 45 , poz. 235)</text:p>
      <text:p text:style-name="P12"/>
      <text:p text:style-name="P14">§ 14</text:p>
      <text:p text:style-name="P12">Niniejsza umowa została zawarta w dwóch jednobrzmiących egzemplarzach, po jednym dla każdej ze Stron.</text:p>
      <text:p text:style-name="P12"/>
      <text:p text:style-name="P12"/>
      <text:p text:style-name="P12"/>
      <text:p text:style-name="P12"><text:s text:c="2"/>………………………… <text:s text:c="40"/>……………….…………<text:tab/><text:tab/> <text:s text:c="41"/></text:p>
      <text:p text:style-name="P12"><text:s text:c="4"/>Podpis Zleceniodawcy                                   <text:tab/> <text:s text:c="2"/>Podpis zleceniobiorcy</text:p>
      <text:p text:style-name="P17"/>
      <text:p text:style-name="P17"/>
      <text:p text:style-name="P17">*/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4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3z0" style:family="text">
      <style:text-properties style:font-name="Cambria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7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48cm" fo:text-indent="-0.635cm" fo:margin-left="1.7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3T09:37:49.21</meta:creation-date>
    <dc:date>2011-08-23T10:31:44.02</dc:date>
    <meta:editing-duration>PT00H34M33S</meta:editing-duration>
    <meta:editing-cycles>2</meta:editing-cycles>
    <meta:generator>OpenOffice.org/3.2$Win32 OpenOffice.org_project/320m18$Build-9502</meta:generator>
    <meta:print-date>2011-08-23T10:10:30.69</meta:print-date>
    <meta:document-statistic meta:table-count="0" meta:image-count="0" meta:object-count="0" meta:page-count="3" meta:paragraph-count="62" meta:word-count="565" meta:character-count="4510"/>
  </office:meta>
</office:document-meta>
</file>