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Tahoma2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8.444cm" fo:margin-left="-0.339cm" fo:margin-right="-0.407cm" table:align="margins" style:writing-mode="lr-tb"/>
    </style:style>
    <style:style style:name="Tabela1.A" style:family="table-column">
      <style:table-column-properties style:column-width="0.794cm" style:rel-column-width="1828*"/>
    </style:style>
    <style:style style:name="Tabela1.B" style:family="table-column">
      <style:table-column-properties style:column-width="5.53cm" style:rel-column-width="12740*"/>
    </style:style>
    <style:style style:name="Tabela1.C" style:family="table-column">
      <style:table-column-properties style:column-width="3.016cm" style:rel-column-width="6949*"/>
    </style:style>
    <style:style style:name="Tabela1.D" style:family="table-column">
      <style:table-column-properties style:column-width="1.007cm" style:rel-column-width="2320*"/>
    </style:style>
    <style:style style:name="Tabela1.E" style:family="table-column">
      <style:table-column-properties style:column-width="1.032cm" style:rel-column-width="2377*"/>
    </style:style>
    <style:style style:name="Tabela1.F" style:family="table-column">
      <style:table-column-properties style:column-width="1.03cm" style:rel-column-width="2373*"/>
    </style:style>
    <style:style style:name="Tabela1.H" style:family="table-column">
      <style:table-column-properties style:column-width="3.149cm" style:rel-column-width="7254*"/>
    </style:style>
    <style:style style:name="Tabela1.I" style:family="table-column">
      <style:table-column-properties style:column-width="4.233cm" style:rel-column-width="9753*"/>
    </style:style>
    <style:style style:name="Tabela1.J" style:family="table-column">
      <style:table-column-properties style:column-width="3.36cm" style:rel-column-width="7741*"/>
    </style:style>
    <style:style style:name="Tabela1.K" style:family="table-column">
      <style:table-column-properties style:column-width="4.263cm" style:rel-column-width="982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00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.1" style:family="table-column">
      <style:table-column-properties style:column-width="1.005cm" style:rel-column-width="2316*"/>
    </style:style>
    <style:style style:name="Tabela1.D1.2" style:family="table-column">
      <style:table-column-properties style:column-width="1.032cm" style:rel-column-width="2376*"/>
    </style:style>
    <style:style style:name="Tabela1.D1.4" style:family="table-column">
      <style:table-column-properties style:column-width="1.032cm" style:rel-column-width="2379*"/>
    </style:style>
    <style:style style:name="Tabela1.D1.1.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.1.3" style:family="table-cell">
      <style:table-cell-properties style:vertical-align="middle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.2.3" style:family="table-cell">
      <style:table-cell-properties style:vertical-align="middle" fo:background-color="#ff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.3.3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.4.3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00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7.311cm" style:keep-together="false" fo:keep-together="always"/>
    </style:style>
    <style:style style:name="Tabela1.A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hyphenation-ladder-count="no-limit" style:vertical-align="middle" style:snap-to-layout-grid="false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.5pt" style:font-size-asian="9.5pt" style:font-size-complex="9.5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24pt" style:font-size-asian="24pt" style:font-size-complex="24pt"/>
    </style:style>
    <style:style style:name="P20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background-color="#00ffff">
        <style:background-image/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fo:background-color="#00ffff" style:snap-to-layout-grid="false">
        <style:background-image/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fo:background-color="#ffff00" style:snap-to-layout-grid="false">
        <style:background-image/>
      </style:paragraph-properties>
      <style:text-properties fo:font-size="12pt" fo:font-weight="bold" style:font-size-asian="12pt" style:font-weight-asian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8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9" text:outline-level="1">PLAN SZKOLEŃ w 2017r.</text:h>
      <text:p text:style-name="P22"/>
      <text:p text:style-name="P2"/>
      <text:p text:style-name="P2">DLA OSÓB BEZROBOTNYCH I POSZUKUJĄCYCH PRACY ZAREJESTROWANYCH W PUP ŻARY i <text:s/>W ODDZIALE W LUBSKU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I ZAKRES SZKOLENIA</text:p>
          </table:table-cell>
          <table:table-cell table:style-name="Tabela1.A1" office:value-type="string">
            <text:p text:style-name="P1">LICZBA MIEJSC DLA UCZESTNIKÓW SZKOLENIA </text:p>
          </table:table-cell>
          <table:table-cell table:number-columns-spanned="4">
            <table:table table:is-sub-table="true">
              <table:table-column table:style-name="Tabela1.D1.1"/>
              <table:table-column table:style-name="Tabela1.D1.2" table:number-columns-repeated="2"/>
              <table:table-column table:style-name="Tabela1.D1.4"/>
              <table:table-row table:style-name="Tabela1.1">
                <table:table-cell table:style-name="Tabela1.A1" table:number-columns-spanned="4" office:value-type="string">
                  <text:p text:style-name="P1">PRZEWIDYWANY TERMIN REALIZCJI </text:p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D1.1.2" table:number-columns-spanned="4" office:value-type="string">
                  <text:p text:style-name="P3">KWARTAŁ</text:p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D1.1.3" office:value-type="string">
                  <text:p text:style-name="P3">I</text:p>
                </table:table-cell>
                <table:table-cell table:style-name="Tabela1.D1.2.3" office:value-type="string">
                  <text:p text:style-name="P3">II</text:p>
                </table:table-cell>
                <table:table-cell table:style-name="Tabela1.D1.3.3" office:value-type="string">
                  <text:p text:style-name="P25">III</text:p>
                </table:table-cell>
                <table:table-cell table:style-name="Tabela1.D1.4.3" office:value-type="string">
                  <text:p text:style-name="P3">IV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A1" office:value-type="string">
            <text:p text:style-name="P1">ORIENTACYJNY CZAS TRWANIA SZKOLEŃ W GODZINACH</text:p>
          </table:table-cell>
          <table:table-cell table:style-name="Tabela1.A1" office:value-type="string">
            <text:p text:style-name="P1">CHARAKTERYSTYKA OSÓB, DLA KTÓRYCH SZKOLENIE JEST PRZEZNACZONE</text:p>
          </table:table-cell>
          <table:table-cell table:style-name="Tabela1.J1" office:value-type="string">
            <text:p text:style-name="P21"/>
            <text:p text:style-name="P23">INFORMACJA O EGZAMINIE ZEWNĘTRZNYM</text:p>
          </table:table-cell>
          <table:table-cell table:style-name="Tabela1.K1" office:value-type="string">
            <text:p text:style-name="P24">RODZAJ DOKUMENTU POTWIERDZAJĄCEGO UZYSKANIE KWALIFIKACJI LUB UPRAWNIEŃ</text:p>
          </table:table-cell>
        </table:table-row>
        <table:table-row table:style-name="Tabela1.2">
          <table:table-cell table:style-name="Tabela1.A2" office:value-type="string">
            <text:list xml:id="list32458145" text:style-name="WW8Num8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Szkolenie z zakresu umiejętności aktywnego poszukiwania pracy (KLUB PRACY)</text:p>
            <text:p text:style-name="P14">Zakres: </text:p>
            <text:p text:style-name="P11">„<text:span text:style-name="T1">Szukam pracy” (Szkolenie z zakresu umiejętności aktywnego poszukiwania pracy)</text:span></text:p>
            <text:p text:style-name="P17">obejmuje 18 sesji tematycznych:</text:p>
            <text:p text:style-name="P17">1.Pierwszy dzień szkolenia.</text:p>
            <text:p text:style-name="P17">2. Metody nauki stosowane podczas szkolenia.</text:p>
            <text:p text:style-name="P17">3. Reakcje w trudnych sytuacjach</text:p>
            <text:p text:style-name="P17">4. kompetencje i predyspozycje zawodowe.</text:p>
            <text:p text:style-name="P17">5. Bariery na drodze do zatrudnienia.</text:p>
            <text:p text:style-name="P17">6. Zarządzanie sobą podczas poszukiwania zatrudnienia.</text:p>
            <text:p text:style-name="P17">7. Analiza rynku pracy.</text:p>
            <text:p text:style-name="P17">8. Formy zatrudnienia.</text:p>
            <text:p text:style-name="P17">9. Wizytówka zawodowa – dokumenty aplikacyjne.</text:p>
            <text:p text:style-name="P17">10. Sztuka mówienia i prezentacji</text:p>
            <text:p text:style-name="P17">11. Zachowania asertywne w poszukiwaniu pracy.</text:p>
            <text:p text:style-name="P17">12. Oferty na rynku pracy.</text:p>
            <text:p text:style-name="P17">13. Przygotowanie do rozmowy z pracodawcą.</text:p>
            <text:p text:style-name="P17">14. Rozmowa kwalifikacyjna.</text:p>
            <text:p text:style-name="P17">15. Edukacja dla rynku pracy.</text:p>
            <text:p text:style-name="P17">16. Plan poszukiwania pracy.</text:p>
            <text:p text:style-name="P17">17. Podjęcie zatrudnienia.</text:p>
            <text:p text:style-name="P17">18. Zakończenie.</text:p>
          </table:table-cell>
          <table:table-cell table:style-name="Tabela1.C2" office:value-type="string">
            <text:p text:style-name="P16"/>
            <text:p text:style-name="P16">20</text:p>
            <text:p text:style-name="P16">Powiatowy Urząd Pracy w Żarach- 12 osób</text:p>
            <text:p text:style-name="P16">Oddział w Lubsku</text:p>
            <text:p text:style-name="P16">8 osób </text:p>
          </table:table-cell>
          <table:table-cell table:style-name="Tabela1.D1.1.3" office:value-type="string">
            <text:p text:style-name="P5"/>
            <text:h text:style-name="P30" text:outline-level="2"/>
          </table:table-cell>
          <table:table-cell table:style-name="Tabela1.D1.2.3" office:value-type="string">
            <text:p text:style-name="P5"/>
          </table:table-cell>
          <table:table-cell table:style-name="Tabela1.D1.3.3" office:value-type="string">
            <text:p text:style-name="P5"/>
            <text:h text:style-name="P30" text:outline-level="2"/>
          </table:table-cell>
          <table:table-cell table:style-name="Tabela1.D1.4.3" office:value-type="string">
            <text:p text:style-name="P5"/>
            <text:h text:style-name="P30" text:outline-level="2">Ż</text:h>
            <text:p text:style-name="P6">L</text:p>
          </table:table-cell>
          <table:table-cell table:style-name="Tabela1.C2" office:value-type="string">
            <text:p text:style-name="P12">80 godz.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Osoby bezrobotne i poszukujące pracy,z ustalonym II profilem <text:s/>pomocy, oraz indywidualnym planem działania, zarejestrowane w Powiatowym Urzędzie Pracy w Żarach oraz w Oddziale <text:s/>w Lubsku, w tym w szczególności:</text:p>
            <text:p text:style-name="P13">- nie posiadające doświadczenia w poszukiwaniu pracy,</text:p>
            <text:p text:style-name="P13">- nie posiadające motywacji do poszukiwania pracy w związku z długotrwałym niepowodzeniem w jej poszukiwaniu</text:p>
            <text:p text:style-name="P13">- chcące powrócić na rynek pracy po okresie braku aktywności zawodowej</text:p>
          </table:table-cell>
          <table:table-cell table:style-name="Tabe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K2" office:value-type="string">
            <text:p text:style-name="P11"/>
            <text:p text:style-name="P12">Zaświadczenie o ukończeniu szkolenia „Szukam Pracy” z zakresu umiejętności aktywnego poszukiwania prac</text:p>
          </table:table-cell>
        </table:table-row>
      </table:table>
      <text:p text:style-name="P8"/>
      <text:list xml:id="list32471256" text:style-name="L1">
        <text:list-header>
          <text:p text:style-name="P28"/>
        </text:list-header>
      </text:list>
      <text:p text:style-name="P9"/>
      <text:p text:style-name="P9"/>
      <text:p text:style-name="P9"/>
      <text:p text:style-name="P9"/>
      <text:p text:style-name="P20"><text:soft-page-break/></text:p>
      <text:p text:style-name="P19"/>
      <text:p text:style-name="P19"/>
      <text:p text:style-name="P4"/>
      <text:p text:style-name="P18">Urząd przewiduje <text:s/>możliwość realizacji innych szkoleń grupowych dla osób bezrobotnych w przypadku pojawienia się na rynku pracy zapotrzebowania na pracowników o takich kwalifikacjach, których nie posiadają osoby zarejestrowane. Informacje o takich szkoleniach będą wywieszane na tablicy ogłoszeń na bieżąco.</text:p>
      <text:p text:style-name="P18"/>
      <text:p text:style-name="P18">Urząd Pracy w Żarach realizuje również szkolenia indywidualne według potrzeb osób bezrobotnych oraz poszukujących pracy, którzy uzasadnią celowość szkolenia (min. oświadczenie pracodawcy o gotowości zatrudnienia po zakończeniu szkolenia lub oświadczenie osoby bezrobotnej o uruchomieniu działalności gospodarczej o profilu zgodnym z odbytym szkoleniem). </text:p>
      <text:p text:style-name="P7"/>
      <text:p text:style-name="P7"/>
      <text:p text:style-name="P7"><text:span text:style-name="T2">UWAGA</text:span>:</text:p>
      <text:p text:style-name="P7"><text:s text:c="24"/><text:span text:style-name="T3">Złożenie zgłoszenia kandydata na szkolenie grupowe nie jest równoznaczne z zakwalifikowaniem się na szkol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1" svg:font-family="OpenSymbol"/>
    <style:font-face style:name="Tahoma2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ff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snap-to-layout-grid="false"/>
      <style:text-properties fo:color="#00000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ff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OpenSymbol"/>
    </style:style>
    <style:style style:name="WW8Num3z0" style:family="text">
      <style:text-properties style:font-name="OpenSymbol"/>
    </style:style>
    <style:style style:name="WW8Num4z0" style:family="text">
      <style:text-properties style:font-name="Wingdings"/>
    </style:style>
    <style:style style:name="WW8Num6z0" style:family="text">
      <style:text-properties style:font-name="Wingdings"/>
    </style:style>
    <style:style style:name="WW8Num9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49cm" text:min-label-width="0.1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106cm" fo:margin-bottom="0.018cm" fo:margin-left="1cm" fo:margin-right="1cm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dc:title>PLAN SZKOLEŃ</dc:title>
    <meta:initial-creator>Julita Szakoła</meta:initial-creator>
    <meta:creation-date>2011-04-20T13:05:00</meta:creation-date>
    <dc:date>2017-08-16T12:29:05.66</dc:date>
    <meta:print-date>2016-04-20T12:45:55.06</meta:print-date>
    <meta:editing-cycles>25</meta:editing-cycles>
    <meta:editing-duration>PT04H15M01S</meta:editing-duration>
    <meta:document-statistic meta:table-count="1" meta:image-count="0" meta:object-count="0" meta:page-count="2" meta:paragraph-count="53" meta:word-count="356" meta:character-count="2642"/>
    <meta:user-defined meta:name="Info 1"/>
    <meta:user-defined meta:name="Info 2"/>
    <meta:user-defined meta:name="Info 3"/>
    <meta:user-defined meta:name="Info 4"/>
  </office:meta>
</office:document-meta>
</file>